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5000000544491F7AAF93B2059.png" manifest:media-type="image/png"/>
  <manifest:file-entry manifest:full-path="Pictures/10000000000000B40000007DD3A1FCF1E884D019.png" manifest:media-type="image/png"/>
  <manifest:file-entry manifest:full-path="Pictures/10000000000000EE0000018FB7BCEEBA057764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 style:family="table">
      <style:table-properties style:width="15.109cm" fo:margin-left="-0.099cm" table:align="left" style:writing-mode="lr-tb"/>
    </style:style>
    <style:style style:name="Tabla1.A" style:family="table-column">
      <style:table-column-properties style:column-width="2.182cm"/>
    </style:style>
    <style:style style:name="Tabla1.B" style:family="table-column">
      <style:table-column-properties style:column-width="3.493cm"/>
    </style:style>
    <style:style style:name="Tabla1.C" style:family="table-column">
      <style:table-column-properties style:column-width="6.668cm"/>
    </style:style>
    <style:style style:name="Tabla1.D" style:family="table-column">
      <style:table-column-properties style:column-width="2.768cm"/>
    </style:style>
    <style:style style:name="Tabla1.1" style:family="table-row">
      <style:table-row-properties fo:keep-together="auto"/>
    </style:style>
    <style:style style:name="Tabla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109cm" fo:margin-left="-0.099cm" table:align="left" style:writing-mode="lr-tb"/>
    </style:style>
    <style:style style:name="Tabla2.A" style:family="table-column">
      <style:table-column-properties style:column-width="3.083cm"/>
    </style:style>
    <style:style style:name="Tabla2.B" style:family="table-column">
      <style:table-column-properties style:column-width="1.543cm"/>
    </style:style>
    <style:style style:name="Tabla2.C" style:family="table-column">
      <style:table-column-properties style:column-width="4.036cm"/>
    </style:style>
    <style:style style:name="Tabla2.D" style:family="table-column">
      <style:table-column-properties style:column-width="3.424cm"/>
    </style:style>
    <style:style style:name="Tabla2.E" style:family="table-column">
      <style:table-column-properties style:column-width="3.023cm"/>
    </style:style>
    <style:style style:name="Tabla2.1" style:family="table-row">
      <style:table-row-properties fo:keep-together="auto"/>
    </style:style>
    <style:style style:name="Tab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cm" loext:contextual-spacing="false" fo:text-align="end" style:justify-single-word="false"/>
    </style:style>
    <style:style style:name="P2" style:family="paragraph" style:parent-style-name="Footer">
      <style:paragraph-properties fo:margin-left="0cm" fo:margin-right="0.635cm" fo:text-indent="0cm" style:auto-text-indent="false"/>
      <style:text-properties officeooo:rsid="0066f221" officeooo:paragraph-rsid="0066f221"/>
    </style:style>
    <style:style style:name="P3" style:family="paragraph" style:parent-style-name="Footer">
      <style:paragraph-properties fo:margin-left="1.66cm" fo:margin-right="0cm" fo:text-align="end" style:justify-single-word="false" fo:text-indent="-0.533cm" style:auto-text-indent="false"/>
    </style:style>
    <style:style style:name="P4" style:family="paragraph" style:parent-style-name="Standard">
      <style:paragraph-properties fo:text-align="start" style:justify-single-word="false"/>
      <style:text-properties fo:font-size="8pt" style:font-size-asian="8pt"/>
    </style:style>
    <style:style style:name="P5"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2a8de4" style:font-size-asian="8pt"/>
    </style:style>
    <style:style style:name="P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66f221" style:font-size-asian="8pt"/>
    </style:style>
    <style:style style:name="P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67e322" style:font-size-asian="8pt"/>
    </style:style>
    <style:style style:name="P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71963f" style:font-size-asian="8pt"/>
    </style:style>
    <style:style style:name="P9"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6a0efb" style:font-size-asian="8pt"/>
    </style:style>
    <style:style style:name="P10"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71963f" style:font-size-asian="8pt"/>
    </style:style>
    <style:style style:name="P11"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1963f" officeooo:paragraph-rsid="0071963f" style:font-size-asian="8pt"/>
    </style:style>
    <style:style style:name="P12"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51f80" officeooo:paragraph-rsid="00751f80" style:font-size-asian="8pt"/>
    </style:style>
    <style:style style:name="P13" style:family="paragraph" style:parent-style-name="Standard">
      <style:paragraph-properties>
        <style:tab-stops>
          <style:tab-stop style:position="0.501cm"/>
          <style:tab-stop style:position="1cm"/>
          <style:tab-stop style:position="1.501cm"/>
        </style:tab-stops>
      </style:paragraph-properties>
      <style:text-properties fo:font-size="8pt" fo:font-weight="bold" style:font-size-asian="8pt" style:font-weight-asian="bold"/>
    </style:style>
    <style:style style:name="P14"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2a8de4" officeooo:paragraph-rsid="002a8de4" style:font-size-asian="8pt" style:font-weight-asian="bold"/>
    </style:style>
    <style:style style:name="P15"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67e322" style:font-size-asian="8pt" style:font-weight-asian="bold"/>
    </style:style>
    <style:style style:name="P1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71963f" style:font-size-asian="8pt" style:font-weight-asian="bold"/>
    </style:style>
    <style:style style:name="P1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a0efb" officeooo:paragraph-rsid="006a0efb" style:font-size-asian="8pt" style:font-weight-asian="bold"/>
    </style:style>
    <style:style style:name="P1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1963f" officeooo:paragraph-rsid="0071963f" style:font-size-asian="8pt" style:font-weight-asian="bold"/>
    </style:style>
    <style:style style:name="P19"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51f80" officeooo:paragraph-rsid="00751f80" style:font-size-asian="8pt" style:font-weight-asian="bold"/>
    </style:style>
    <style:style style:name="P20" style:family="paragraph" style:parent-style-name="Standard">
      <style:text-properties style:font-size-complex="10pt"/>
    </style:style>
    <style:style style:name="P21" style:family="paragraph" style:parent-style-name="Standard">
      <style:text-properties style:font-name="Calibri" fo:font-size="11pt" fo:language="es" fo:country="ES" style:font-size-asian="11pt" style:language-asian="es" style:country-asian="ES" style:font-name-complex="Calibri"/>
    </style:style>
    <style:style style:name="P22" style:family="paragraph" style:parent-style-name="Standard">
      <style:text-properties officeooo:rsid="00327a27" officeooo:paragraph-rsid="00327a27"/>
    </style:style>
    <style:style style:name="P23" style:family="paragraph" style:parent-style-name="Standard">
      <style:text-properties officeooo:rsid="003c2ea5" officeooo:paragraph-rsid="003c2ea5"/>
    </style:style>
    <style:style style:name="P24" style:family="paragraph" style:parent-style-name="Standard">
      <style:text-properties officeooo:rsid="003d2a16" officeooo:paragraph-rsid="003d2a16"/>
    </style:style>
    <style:style style:name="P25" style:family="paragraph" style:parent-style-name="Standard">
      <style:text-properties officeooo:rsid="0040cbb6" officeooo:paragraph-rsid="0040cbb6"/>
    </style:style>
    <style:style style:name="P26" style:family="paragraph" style:parent-style-name="Standard">
      <style:text-properties officeooo:rsid="0041a4cb" officeooo:paragraph-rsid="0041a4cb"/>
    </style:style>
    <style:style style:name="P27" style:family="paragraph" style:parent-style-name="Standard">
      <style:text-properties officeooo:paragraph-rsid="0049af4b"/>
    </style:style>
    <style:style style:name="P28" style:family="paragraph" style:parent-style-name="Standard">
      <style:text-properties officeooo:paragraph-rsid="0045a350"/>
    </style:style>
    <style:style style:name="P29" style:family="paragraph" style:parent-style-name="Standard">
      <style:text-properties officeooo:paragraph-rsid="0030b550"/>
    </style:style>
    <style:style style:name="P30" style:family="paragraph" style:parent-style-name="Standard">
      <style:text-properties officeooo:rsid="002a8de4" officeooo:paragraph-rsid="0049af4b"/>
    </style:style>
    <style:style style:name="P31" style:family="paragraph" style:parent-style-name="Standard">
      <style:text-properties officeooo:rsid="005522e9" officeooo:paragraph-rsid="005522e9"/>
    </style:style>
    <style:style style:name="P32" style:family="paragraph" style:parent-style-name="Standard">
      <style:text-properties officeooo:rsid="005b0f77" officeooo:paragraph-rsid="005b0f77"/>
    </style:style>
    <style:style style:name="P33" style:family="paragraph" style:parent-style-name="Standard">
      <style:text-properties officeooo:rsid="005cd190" officeooo:paragraph-rsid="005cd190"/>
    </style:style>
    <style:style style:name="P34" style:family="paragraph" style:parent-style-name="Standard">
      <style:text-properties officeooo:rsid="006403df" officeooo:paragraph-rsid="006403df"/>
    </style:style>
    <style:style style:name="P35" style:family="paragraph" style:parent-style-name="Standard">
      <style:text-properties officeooo:paragraph-rsid="006403df"/>
    </style:style>
    <style:style style:name="P36" style:family="paragraph" style:parent-style-name="Standard">
      <style:text-properties officeooo:rsid="00644bff" officeooo:paragraph-rsid="00644bff"/>
    </style:style>
    <style:style style:name="P37" style:family="paragraph" style:parent-style-name="Standard">
      <style:text-properties officeooo:rsid="002d5fa2" officeooo:paragraph-rsid="006661c6"/>
    </style:style>
    <style:style style:name="P38" style:family="paragraph" style:parent-style-name="Standard">
      <style:text-properties officeooo:rsid="006661c6" officeooo:paragraph-rsid="006661c6"/>
    </style:style>
    <style:style style:name="P39" style:family="paragraph" style:parent-style-name="Standard">
      <style:paragraph-properties fo:text-align="end" style:justify-single-word="false"/>
      <style:text-properties style:use-window-font-color="true" style:font-name="Arial Black" fo:font-size="22pt" fo:language="es" fo:country="ES" fo:font-weight="bold" officeooo:rsid="0061484f" officeooo:paragraph-rsid="0066f221" style:font-name-asian="Times New Roman" style:font-size-asian="22pt" style:font-weight-asian="bold" style:font-name-complex="Arial Black" style:font-size-complex="22pt" style:language-complex="ar" style:country-complex="SA"/>
    </style:style>
    <style:style style:name="P40" style:family="paragraph" style:parent-style-name="Standard">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41" style:family="paragraph" style:parent-style-name="Standard">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42" style:family="paragraph" style:parent-style-name="Standard">
      <style:text-properties officeooo:rsid="0066f221" officeooo:paragraph-rsid="0066f221"/>
    </style:style>
    <style:style style:name="P43" style:family="paragraph" style:parent-style-name="Standard">
      <style:text-properties officeooo:rsid="006cf971" officeooo:paragraph-rsid="006cf971"/>
    </style:style>
    <style:style style:name="P44" style:family="paragraph" style:parent-style-name="Standard">
      <style:text-properties fo:font-style="normal" officeooo:rsid="0048ebc6" officeooo:paragraph-rsid="0048ebc6" style:font-style-asian="normal" style:font-style-complex="normal"/>
    </style:style>
    <style:style style:name="P45" style:family="paragraph" style:parent-style-name="Standard">
      <style:text-properties officeooo:rsid="00669a79" officeooo:paragraph-rsid="00669a79"/>
    </style:style>
    <style:style style:name="P46"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P47" style:family="paragraph" style:parent-style-name="Control_20_de_20_cambios">
      <style:paragraph-properties fo:margin-left="-1.401cm" fo:margin-right="0cm" fo:text-indent="1.401cm" style:auto-text-indent="false"/>
    </style:style>
    <style:style style:name="P48" style:family="paragraph" style:parent-style-name="Línea">
      <style:paragraph-properties fo:margin-left="0cm" fo:margin-right="0cm" fo:text-indent="0cm" style:auto-text-indent="false"/>
    </style:style>
    <style:style style:name="P49" style:family="paragraph" style:parent-style-name="Línea">
      <style:paragraph-properties fo:margin-left="0cm" fo:margin-right="0cm" fo:text-indent="0cm" style:auto-text-indent="false"/>
      <style:text-properties style:font-size-complex="10pt"/>
    </style:style>
    <style:style style:name="P50" style:family="paragraph" style:parent-style-name="Revisiones">
      <style:paragraph-properties fo:margin-left="0cm" fo:margin-right="0cm" fo:text-indent="0cm" style:auto-text-indent="false"/>
    </style:style>
    <style:style style:name="P51" style:family="paragraph" style:parent-style-name="Indice_20_de_20_contenidos">
      <style:paragraph-properties fo:margin-left="0cm" fo:margin-right="0cm" fo:text-indent="0cm" style:auto-text-indent="false"/>
    </style:style>
    <style:style style:name="P52" style:family="paragraph" style:parent-style-name="Entregable">
      <style:text-properties officeooo:rsid="0061484f" officeooo:paragraph-rsid="0029fd3e"/>
    </style:style>
    <style:style style:name="P53" style:family="paragraph" style:parent-style-name="Proyecto">
      <style:text-properties officeooo:rsid="0061484f" officeooo:paragraph-rsid="0061484f"/>
    </style:style>
    <style:style style:name="P54" style:family="paragraph" style:parent-style-name="Standard">
      <style:paragraph-properties style:writing-mode="lr-tb"/>
      <style:text-properties officeooo:rsid="00669a79" officeooo:paragraph-rsid="00669a79"/>
    </style:style>
    <style:style style:name="P55" style:family="paragraph" style:parent-style-name="Contents_20_1">
      <style:paragraph-properties>
        <style:tab-stops>
          <style:tab-stop style:position="15cm" style:type="right"/>
        </style:tab-stops>
      </style:paragraph-properties>
    </style:style>
    <style:style style:name="P56" style:family="paragraph" style:parent-style-name="Contents_20_2">
      <style:paragraph-properties>
        <style:tab-stops>
          <style:tab-stop style:position="15cm" style:type="right"/>
        </style:tab-stops>
      </style:paragraph-properties>
    </style:style>
    <style:style style:name="P5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bc1b5" officeooo:paragraph-rsid="007bc1b5" style:font-size-asian="8pt"/>
    </style:style>
    <style:style style:name="P5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bc1b5" officeooo:paragraph-rsid="007bc1b5" style:font-size-asian="8pt" style:font-weight-asian="bold"/>
    </style:style>
    <style:style style:name="P59" style:family="paragraph" style:parent-style-name="Standard" style:list-style-name="L1">
      <style:text-properties officeooo:rsid="002cdbc5" officeooo:paragraph-rsid="006661c6"/>
    </style:style>
    <style:style style:name="P60" style:family="paragraph" style:parent-style-name="Standard" style:list-style-name="L1">
      <style:text-properties officeooo:rsid="002d5fa2" officeooo:paragraph-rsid="006661c6"/>
    </style:style>
    <style:style style:name="P61" style:family="paragraph" style:parent-style-name="Standard" style:list-style-name="L2">
      <style:text-properties officeooo:rsid="0040cbb6" officeooo:paragraph-rsid="0040cbb6"/>
    </style:style>
    <style:style style:name="P62" style:family="paragraph" style:parent-style-name="Standard" style:list-style-name="L2">
      <style:text-properties officeooo:rsid="0040cbb6" officeooo:paragraph-rsid="00430614"/>
    </style:style>
    <style:style style:name="P63" style:family="paragraph" style:parent-style-name="Standard" style:list-style-name="L3">
      <style:text-properties officeooo:rsid="0041a4cb" officeooo:paragraph-rsid="0041a4cb"/>
    </style:style>
    <style:style style:name="P64" style:family="paragraph" style:parent-style-name="Standard" style:list-style-name="L2">
      <style:text-properties officeooo:rsid="00430614" officeooo:paragraph-rsid="00430614"/>
    </style:style>
    <style:style style:name="P65" style:family="paragraph" style:parent-style-name="Standard" style:list-style-name="L4">
      <style:text-properties officeooo:paragraph-rsid="005f9155"/>
    </style:style>
    <style:style style:name="P66" style:family="paragraph" style:parent-style-name="Standard" style:list-style-name="L4">
      <style:text-properties style:use-window-font-color="true" style:font-name="Arial1" fo:font-size="10pt" fo:language="es" fo:country="ES" officeooo:rsid="00472771" officeooo:paragraph-rsid="00472771" style:font-name-asian="Times New Roman" style:font-size-asian="10pt" style:font-name-complex="Arial1" style:font-size-complex="11pt" style:language-complex="ar" style:country-complex="SA"/>
    </style:style>
    <style:style style:name="P67" style:family="paragraph" style:parent-style-name="Standard" style:list-style-name="L4">
      <style:text-properties style:use-window-font-color="true" style:font-name="Arial1" fo:font-size="10pt" fo:language="es" fo:country="ES" officeooo:rsid="0041a4cb" officeooo:paragraph-rsid="00472771" style:font-name-asian="Times New Roman" style:font-size-asian="10pt" style:font-name-complex="Arial1" style:font-size-complex="11pt" style:language-complex="ar" style:country-complex="SA"/>
    </style:style>
    <style:style style:name="P68" style:family="paragraph" style:parent-style-name="Standard" style:list-style-name="L4">
      <style:text-properties style:use-window-font-color="true" style:font-name="Arial1" fo:font-size="10pt" fo:language="es" fo:country="ES" officeooo:rsid="0041a4cb" officeooo:paragraph-rsid="005b0f77" style:font-name-asian="Times New Roman" style:font-size-asian="10pt" style:font-name-complex="Arial1" style:font-size-complex="11pt" style:language-complex="ar" style:country-complex="SA"/>
    </style:style>
    <style:style style:name="P69" style:family="paragraph" style:parent-style-name="Standard" style:list-style-name="L4">
      <style:text-properties style:use-window-font-color="true" style:font-name="Arial1" fo:font-size="10pt" fo:language="es" fo:country="ES" officeooo:rsid="005b0f77" officeooo:paragraph-rsid="005b0f77" style:font-name-asian="Times New Roman" style:font-size-asian="10pt" style:font-name-complex="Arial1" style:font-size-complex="11pt" style:language-complex="ar" style:country-complex="SA"/>
    </style:style>
    <style:style style:name="P70" style:family="paragraph" style:parent-style-name="Standard" style:list-style-name="L4">
      <style:text-properties style:use-window-font-color="true" style:font-name="Arial1" fo:font-size="10pt" fo:language="es" fo:country="ES" officeooo:rsid="005e5dfd" officeooo:paragraph-rsid="005e5dfd" style:font-name-asian="Times New Roman" style:font-size-asian="10pt" style:font-name-complex="Arial1" style:font-size-complex="11pt" style:language-complex="ar" style:country-complex="SA"/>
    </style:style>
    <style:style style:name="P71" style:family="paragraph" style:parent-style-name="Standard" style:list-style-name="L4">
      <style:text-properties style:use-window-font-color="true" style:font-name="Arial1" fo:font-size="10pt" fo:language="es" fo:country="ES" fo:font-style="normal" officeooo:rsid="00380783" officeooo:paragraph-rsid="004762cb" style:font-name-asian="Times New Roman" style:font-size-asian="10pt" style:font-style-asian="normal" style:font-name-complex="Arial1" style:font-size-complex="11pt" style:language-complex="ar" style:country-complex="SA" style:font-style-complex="normal"/>
    </style:style>
    <style:style style:name="P72" style:family="paragraph" style:parent-style-name="Standard" style:list-style-name="L4">
      <style:text-properties style:use-window-font-color="true" style:font-name="Arial1" fo:font-size="10pt" fo:language="es" fo:country="ES" fo:font-style="normal" officeooo:rsid="00380783" officeooo:paragraph-rsid="00491856" style:font-name-asian="Times New Roman" style:font-size-asian="10pt" style:font-style-asian="normal" style:font-name-complex="Arial1" style:font-size-complex="11pt" style:language-complex="ar" style:country-complex="SA" style:font-style-complex="normal"/>
    </style:style>
    <style:style style:name="P73" style:family="paragraph" style:parent-style-name="Standard" style:list-style-name="L4">
      <style:text-properties style:use-window-font-color="true" style:font-name="Arial1" fo:font-size="10pt" fo:language="es" fo:country="ES" fo:font-style="normal" officeooo:rsid="00380783" officeooo:paragraph-rsid="005e9e0c" style:font-name-asian="Times New Roman" style:font-size-asian="10pt" style:font-style-asian="normal" style:font-name-complex="Arial1" style:font-size-complex="11pt" style:language-complex="ar" style:country-complex="SA" style:font-style-complex="normal"/>
    </style:style>
    <style:style style:name="P74" style:family="paragraph" style:parent-style-name="Standard" style:list-style-name="L4">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75" style:family="paragraph" style:parent-style-name="Standard" style:list-style-name="L4">
      <style:text-properties style:use-window-font-color="true" style:font-name="Arial1" fo:font-size="10pt" fo:language="es" fo:country="ES" fo:font-style="normal" officeooo:rsid="00491856" officeooo:paragraph-rsid="00491856" style:font-name-asian="Times New Roman" style:font-size-asian="10pt" style:font-style-asian="normal" style:font-name-complex="Arial1" style:font-size-complex="11pt" style:language-complex="ar" style:country-complex="SA" style:font-style-complex="normal"/>
    </style:style>
    <style:style style:name="P76" style:family="paragraph" style:parent-style-name="Standard" style:list-style-name="L4">
      <style:text-properties style:use-window-font-color="true" style:font-name="Arial1" fo:font-size="10pt" fo:language="es" fo:country="ES" fo:font-style="normal" officeooo:rsid="00491856" officeooo:paragraph-rsid="005e9e0c" style:font-name-asian="Times New Roman" style:font-size-asian="10pt" style:font-style-asian="normal" style:font-name-complex="Arial1" style:font-size-complex="11pt" style:language-complex="ar" style:country-complex="SA" style:font-style-complex="normal"/>
    </style:style>
    <style:style style:name="P77" style:family="paragraph" style:parent-style-name="Standard" style:list-style-name="L4">
      <style:text-properties style:use-window-font-color="true" style:font-name="Arial1" fo:font-size="10pt" fo:language="es" fo:country="ES" fo:font-style="normal" officeooo:rsid="0049af4b" officeooo:paragraph-rsid="0049af4b" style:font-name-asian="Times New Roman" style:font-size-asian="10pt" style:font-style-asian="normal" style:font-name-complex="Arial1" style:font-size-complex="11pt" style:language-complex="ar" style:country-complex="SA" style:font-style-complex="normal"/>
    </style:style>
    <style:style style:name="P78" style:family="paragraph" style:parent-style-name="Standard" style:list-style-name="L4">
      <style:text-properties style:use-window-font-color="true" style:font-name="Arial1" fo:font-size="10pt" fo:language="es" fo:country="ES" fo:font-style="normal" officeooo:rsid="0049af4b" officeooo:paragraph-rsid="005e9e0c" style:font-name-asian="Times New Roman" style:font-size-asian="10pt" style:font-style-asian="normal" style:font-name-complex="Arial1" style:font-size-complex="11pt" style:language-complex="ar" style:country-complex="SA" style:font-style-complex="normal"/>
    </style:style>
    <style:style style:name="P79" style:family="paragraph" style:parent-style-name="Standard" style:list-style-name="L4">
      <style:text-properties style:use-window-font-color="true" style:font-name="Arial1" fo:font-size="10pt" fo:language="es" fo:country="ES" fo:font-style="normal" officeooo:rsid="005b0f77" officeooo:paragraph-rsid="004f94bd" style:font-name-asian="Times New Roman" style:font-size-asian="10pt" style:font-style-asian="normal" style:font-name-complex="Arial1" style:font-size-complex="11pt" style:language-complex="ar" style:country-complex="SA" style:font-style-complex="normal"/>
    </style:style>
    <style:style style:name="P80" style:family="paragraph" style:parent-style-name="Standard" style:list-style-name="L4">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81" style:family="paragraph" style:parent-style-name="Standard" style:list-style-name="L4">
      <style:text-properties style:use-window-font-color="true" style:font-name="Arial1" fo:font-size="10pt" fo:language="es" fo:country="ES" fo:font-style="normal" officeooo:rsid="0050e2e8" officeooo:paragraph-rsid="0050e2e8" style:font-name-asian="Times New Roman" style:font-size-asian="10pt" style:font-style-asian="normal" style:font-name-complex="Arial1" style:font-size-complex="11pt" style:language-complex="ar" style:country-complex="SA" style:font-style-complex="normal"/>
    </style:style>
    <style:style style:name="P82" style:family="paragraph" style:parent-style-name="Standard" style:list-style-name="L4">
      <style:text-properties fo:font-style="normal" officeooo:rsid="004762cb" officeooo:paragraph-rsid="004762cb" style:font-style-asian="normal" style:font-style-complex="normal"/>
    </style:style>
    <style:style style:name="P83" style:family="paragraph" style:parent-style-name="Standard" style:list-style-name="L4">
      <style:text-properties fo:font-style="normal" officeooo:rsid="0048ebc6" officeooo:paragraph-rsid="0048ebc6" style:font-style-asian="normal" style:font-style-complex="normal"/>
    </style:style>
    <style:style style:name="P84" style:family="paragraph" style:parent-style-name="Standard" style:list-style-name="L4">
      <style:text-properties fo:font-style="normal" officeooo:rsid="0050e2e8" officeooo:paragraph-rsid="0050e2e8" style:font-style-asian="normal" style:font-style-complex="normal"/>
    </style:style>
    <style:style style:name="P85" style:family="paragraph" style:parent-style-name="Standard" style:list-style-name="L4">
      <style:text-properties fo:font-style="normal" officeooo:rsid="0037fa03" officeooo:paragraph-rsid="004762cb" style:font-style-asian="normal" style:font-style-complex="normal"/>
    </style:style>
    <style:style style:name="P86" style:family="paragraph" style:parent-style-name="Standard" style:list-style-name="L4">
      <style:text-properties fo:font-style="normal" officeooo:rsid="00380783" officeooo:paragraph-rsid="004762cb" style:font-style-asian="normal" style:font-style-complex="normal"/>
    </style:style>
    <style:style style:name="P87" style:family="paragraph" style:parent-style-name="Standard" style:list-style-name="WW8Num1">
      <style:text-properties officeooo:paragraph-rsid="0049af4b"/>
    </style:style>
    <style:style style:name="P88" style:family="paragraph" style:parent-style-name="Standard" style:list-style-name="WW8Num1">
      <style:text-properties officeooo:rsid="005993ff" officeooo:paragraph-rsid="005993ff"/>
    </style:style>
    <style:style style:name="P89" style:family="paragraph" style:parent-style-name="Standard" style:list-style-name="WW8Num1">
      <style:text-properties officeooo:rsid="002e5430" officeooo:paragraph-rsid="0049af4b"/>
    </style:style>
    <style:style style:name="P90" style:family="paragraph" style:parent-style-name="Standard" style:list-style-name="WW8Num1">
      <style:text-properties officeooo:rsid="003041da" officeooo:paragraph-rsid="0049af4b"/>
    </style:style>
    <style:style style:name="P91" style:family="paragraph" style:parent-style-name="Standard" style:list-style-name="L6">
      <style:text-properties officeooo:rsid="00327a27" officeooo:paragraph-rsid="00327a27"/>
    </style:style>
    <style:style style:name="P92" style:family="paragraph" style:parent-style-name="Standard" style:list-style-name="L6">
      <style:text-properties officeooo:rsid="00345159" officeooo:paragraph-rsid="00345159"/>
    </style:style>
    <style:style style:name="P93" style:family="paragraph" style:parent-style-name="Standard" style:list-style-name="L6">
      <style:text-properties officeooo:rsid="00372cc7" officeooo:paragraph-rsid="005f9155"/>
    </style:style>
    <style:style style:name="P94" style:family="paragraph" style:parent-style-name="Standard" style:master-page-name="Standard">
      <style:paragraph-properties style:page-number="auto"/>
      <style:text-properties style:font-size-complex="10pt"/>
    </style:style>
    <style:style style:name="P95" style:family="paragraph" style:parent-style-name="Heading_20_1">
      <style:text-properties officeooo:rsid="0049af4b" officeooo:paragraph-rsid="0049af4b"/>
    </style:style>
    <style:style style:name="P96" style:family="paragraph" style:parent-style-name="Heading_20_1" style:list-style-name="" style:master-page-name="">
      <style:paragraph-properties fo:text-align="start" style:justify-single-word="false" fo:orphans="0" fo:widows="0" style:page-number="auto" fo:break-before="auto" fo:break-after="auto">
        <style:tab-stops>
          <style:tab-stop style:position="0cm"/>
        </style:tab-stops>
      </style:paragraph-properties>
      <style:text-properties officeooo:rsid="002a8de4" officeooo:paragraph-rsid="002a8de4"/>
    </style:style>
    <style:style style:name="P97" style:family="paragraph" style:parent-style-name="Heading_20_1">
      <style:paragraph-properties fo:break-before="page"/>
      <style:text-properties officeooo:rsid="002a8de4" officeooo:paragraph-rsid="002a8de4"/>
    </style:style>
    <style:style style:name="P98" style:family="paragraph" style:parent-style-name="Heading_20_2">
      <style:text-properties officeooo:rsid="00644bff" officeooo:paragraph-rsid="00644bff"/>
    </style:style>
    <style:style style:name="P99" style:family="paragraph" style:parent-style-name="Heading_20_2">
      <style:text-properties officeooo:rsid="00644bff" officeooo:paragraph-rsid="0065679c"/>
    </style:style>
    <style:style style:name="P100" style:family="paragraph" style:parent-style-name="Heading_20_2">
      <style:text-properties officeooo:paragraph-rsid="006661c6"/>
    </style:style>
    <style:style style:name="P101" style:family="paragraph" style:parent-style-name="Heading_20_2">
      <style:text-properties officeooo:rsid="006661c6" officeooo:paragraph-rsid="006661c6"/>
    </style:style>
    <style:style style:name="P102" style:family="paragraph" style:parent-style-name="Heading_20_2">
      <style:text-properties officeooo:rsid="0040cbb6" officeooo:paragraph-rsid="0040cbb6"/>
    </style:style>
    <style:style style:name="P103" style:family="paragraph" style:parent-style-name="Heading_20_2">
      <style:text-properties officeooo:rsid="00472771" officeooo:paragraph-rsid="00472771"/>
    </style:style>
    <style:style style:name="P104" style:family="paragraph" style:parent-style-name="Heading_20_2">
      <style:text-properties officeooo:rsid="004762cb" officeooo:paragraph-rsid="004762cb"/>
    </style:style>
    <style:style style:name="P105" style:family="paragraph" style:parent-style-name="Heading_20_2">
      <style:text-properties officeooo:rsid="005f9155" officeooo:paragraph-rsid="005f9155"/>
    </style:style>
    <style:style style:name="P106" style:family="paragraph" style:parent-style-name="Heading_20_2">
      <style:text-properties officeooo:rsid="0048ebc6" officeooo:paragraph-rsid="0048ebc6"/>
    </style:style>
    <style:style style:name="P107" style:family="paragraph" style:parent-style-name="Heading_20_2">
      <style:text-properties officeooo:rsid="004f94bd" officeooo:paragraph-rsid="004f94bd"/>
    </style:style>
    <style:style style:name="P108" style:family="paragraph" style:parent-style-name="Heading_20_2">
      <style:text-properties officeooo:rsid="005e9e0c" officeooo:paragraph-rsid="005e9e0c"/>
    </style:style>
    <style:style style:name="P109" style:family="paragraph" style:parent-style-name="Heading_20_2">
      <style:text-properties officeooo:paragraph-rsid="0049af4b"/>
    </style:style>
    <style:style style:name="P110" style:family="paragraph" style:parent-style-name="Heading_20_2">
      <style:text-properties officeooo:paragraph-rsid="0066f221"/>
    </style:style>
    <style:style style:name="P111" style:family="paragraph" style:parent-style-name="Text_20_body" style:list-style-name="L5">
      <style:text-properties officeooo:paragraph-rsid="006a0efb"/>
    </style:style>
    <style:style style:name="P112" style:family="paragraph" style:parent-style-name="_b7_Viñetas·">
      <style:text-properties officeooo:rsid="00669a79" officeooo:paragraph-rsid="00669a79"/>
    </style:style>
    <style:style style:name="P113" style:family="paragraph" style:parent-style-name="_b7_Viñetas·">
      <style:text-properties officeooo:rsid="002a908b" officeooo:paragraph-rsid="0049af4b"/>
    </style:style>
    <style:style style:name="T1" style:family="text">
      <style:text-properties fo:font-style="italic" style:font-style-asian="italic" style:font-style-complex="italic"/>
    </style:style>
    <style:style style:name="T2" style:family="text">
      <style:text-properties fo:font-style="italic" officeooo:rsid="00472771" style:font-style-asian="italic" style:font-style-complex="italic"/>
    </style:style>
    <style:style style:name="T3" style:family="text">
      <style:text-properties fo:font-style="italic" officeooo:rsid="006abbde" style:font-style-asian="italic" style:font-style-complex="italic"/>
    </style:style>
    <style:style style:name="T4" style:family="text">
      <style:text-properties officeooo:rsid="002bdbc7"/>
    </style:style>
    <style:style style:name="T5" style:family="text">
      <style:text-properties fo:font-weight="bold" style:font-weight-asian="bold" style:font-weight-complex="bold"/>
    </style:style>
    <style:style style:name="T6" style:family="text">
      <style:text-properties officeooo:rsid="00345159"/>
    </style:style>
    <style:style style:name="T7" style:family="text">
      <style:text-properties officeooo:rsid="003f1b4d"/>
    </style:style>
    <style:style style:name="T8" style:family="text">
      <style:text-properties officeooo:rsid="0040cbb6"/>
    </style:style>
    <style:style style:name="T9" style:family="text">
      <style:text-properties officeooo:rsid="00430614"/>
    </style:style>
    <style:style style:name="T10" style:family="text">
      <style:text-properties officeooo:rsid="00446b42"/>
    </style:style>
    <style:style style:name="T11" style:family="text">
      <style:text-properties officeooo:rsid="004762cb"/>
    </style:style>
    <style:style style:name="T12" style:family="text">
      <style:text-properties officeooo:rsid="0048ebc6"/>
    </style:style>
    <style:style style:name="T13" style:family="text">
      <style:text-properties officeooo:rsid="00491856"/>
    </style:style>
    <style:style style:name="T14" style:family="text">
      <style:text-properties officeooo:rsid="004b6c10"/>
    </style:style>
    <style:style style:name="T15" style:family="text">
      <style:text-properties officeooo:rsid="004bf3db"/>
    </style:style>
    <style:style style:name="T16" style:family="text">
      <style:text-properties officeooo:rsid="005240f0"/>
    </style:style>
    <style:style style:name="T17" style:family="text">
      <style:text-properties officeooo:rsid="005b0f77"/>
    </style:style>
    <style:style style:name="T18" style:family="text">
      <style:text-properties officeooo:rsid="005e9e0c"/>
    </style:style>
    <style:style style:name="T19" style:family="text">
      <style:text-properties officeooo:rsid="005f9155"/>
    </style:style>
    <style:style style:name="T20" style:family="text">
      <style:text-properties officeooo:rsid="0061484f"/>
    </style:style>
    <style:style style:name="T21" style:family="text">
      <style:text-properties officeooo:rsid="006403df"/>
    </style:style>
    <style:style style:name="T22" style:family="text">
      <style:text-properties style:font-name="Arial2" fo:font-size="10pt"/>
    </style:style>
    <style:style style:name="T23" style:family="text">
      <style:text-properties officeooo:rsid="00644bff"/>
    </style:style>
    <style:style style:name="T24" style:family="text">
      <style:text-properties officeooo:rsid="0065679c"/>
    </style:style>
    <style:style style:name="T25" style:family="text">
      <style:text-properties officeooo:rsid="00669a79"/>
    </style:style>
    <style:style style:name="T26" style:family="text">
      <style:text-properties officeooo:rsid="0066f221"/>
    </style:style>
    <style:style style:name="T27" style:family="text">
      <style:text-properties officeooo:rsid="006a0efb"/>
    </style:style>
    <style:style style:name="T28" style:family="text">
      <style:text-properties style:use-window-font-color="true" style:font-name="Arial1" fo:font-size="10pt" fo:language="es" fo:country="ES" fo:font-style="normal" officeooo:rsid="005f9155" style:font-name-asian="Times New Roman" style:font-size-asian="10pt" style:font-style-asian="normal" style:font-name-complex="Arial1" style:font-size-complex="11pt" style:language-complex="ar" style:country-complex="SA" style:font-style-complex="normal"/>
    </style:style>
    <style:style style:name="T29" style:family="text">
      <style:text-properties style:use-window-font-color="true" style:font-name="Arial1" fo:font-size="10pt" fo:language="es" fo:country="ES" fo:font-style="normal" officeooo:rsid="006a0efb" style:font-name-asian="Times New Roman" style:font-size-asian="10pt" style:font-style-asian="normal" style:font-name-complex="Arial1" style:font-size-complex="11pt" style:language-complex="ar" style:country-complex="SA" style:font-style-complex="normal"/>
    </style:style>
    <style:style style:name="T30" style:family="text">
      <style:text-properties style:use-window-font-color="true" style:font-name="Arial1" fo:font-size="10pt" fo:language="es" fo:country="ES" fo:font-style="normal" officeooo:rsid="007bc1b5" style:font-name-asian="Times New Roman" style:font-size-asian="10pt" style:font-style-asian="normal" style:font-name-complex="Arial1" style:font-size-complex="11pt" style:language-complex="ar" style:country-complex="SA" style:font-style-complex="normal"/>
    </style:style>
    <style:style style:name="T31" style:family="text">
      <style:text-properties style:use-window-font-color="true" style:font-name="Arial1" fo:font-size="10pt" fo:language="es" fo:country="ES" fo:font-style="normal" fo:font-weight="bold" officeooo:rsid="007bc1b5" style:font-name-asian="Times New Roman" style:font-size-asian="10pt" style:font-style-asian="normal" style:font-weight-asian="bold" style:font-name-complex="Arial1" style:font-size-complex="11pt" style:language-complex="ar" style:country-complex="SA" style:font-style-complex="normal" style:font-weight-complex="bold"/>
    </style:style>
    <style:style style:name="T32" style:family="text">
      <style:text-properties style:use-window-font-color="true" style:font-name="Arial1" fo:font-size="10pt" fo:language="es" fo:country="ES" fo:font-style="normal" fo:font-weight="normal" officeooo:rsid="007bc1b5" style:font-name-asian="Times New Roman" style:font-size-asian="10pt" style:font-style-asian="normal" style:font-weight-asian="normal" style:font-name-complex="Arial1" style:font-size-complex="11pt" style:language-complex="ar" style:country-complex="SA" style:font-style-complex="normal" style:font-weight-complex="normal"/>
    </style:style>
    <style:style style:name="T33" style:family="text">
      <style:text-properties style:use-window-font-color="true" style:font-name="Arial1" fo:font-size="10pt" fo:language="es" fo:country="ES" fo:font-style="italic" officeooo:rsid="007bc1b5" style:font-name-asian="Times New Roman" style:font-size-asian="10pt" style:font-style-asian="italic" style:font-name-complex="Arial1" style:font-size-complex="11pt" style:language-complex="ar" style:country-complex="SA" style:font-style-complex="italic"/>
    </style:style>
    <style:style style:name="T34" style:family="text">
      <style:text-properties style:use-window-font-color="true" style:font-name="Arial1" fo:font-size="10pt" fo:language="es" fo:country="ES" fo:font-style="italic" fo:font-weight="bold" officeooo:rsid="007bc1b5" style:font-name-asian="Times New Roman" style:font-size-asian="10pt" style:font-style-asian="italic" style:font-weight-asian="bold" style:font-name-complex="Arial1" style:font-size-complex="11pt" style:language-complex="ar" style:country-complex="SA" style:font-style-complex="italic" style:font-weight-complex="bold"/>
    </style:style>
    <style:style style:name="T35" style:family="text">
      <style:text-properties officeooo:rsid="006abbde"/>
    </style:style>
    <style:style style:name="T36" style:family="text">
      <style:text-properties officeooo:rsid="006e8acb"/>
    </style:style>
    <style:style style:name="T37" style:family="text">
      <style:text-properties officeooo:rsid="006fd543"/>
    </style:style>
    <style:style style:name="T38" style:family="text">
      <style:text-properties officeooo:rsid="0071963f"/>
    </style:style>
    <style:style style:name="T39" style:family="text">
      <style:text-properties officeooo:rsid="007336b0"/>
    </style:style>
    <style:style style:name="T40" style:family="text">
      <style:text-properties officeooo:rsid="007bc1b5"/>
    </style:style>
    <style:style style:name="T41" style:family="text"/>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0"/>
      <text:p text:style-name="P20"/>
      <text:p text:style-name="P20"/>
      <text:p text:style-name="P20"/>
      <text:p text:style-name="P20"/>
      <text:p text:style-name="P20"/>
      <text:p text:style-name="P20"/>
      <text:p text:style-name="P49"/>
      <text:p text:style-name="Standard"/>
      <text:p text:style-name="P53">Foro SITNA EELL</text:p>
      <text:p text:style-name="P39">Grupo de Trabajo de</text:p>
      <text:p text:style-name="P39">«Normativa y Buenas Prácticas»</text:p>
      <text:p text:style-name="P42"/>
      <text:p text:style-name="Gesprona"/>
      <text:p text:style-name="P48"/>
      <text:p text:style-name="Standard"/>
      <text:p text:style-name="Standard"/>
      <text:p text:style-name="Standard"/>
      <text:p text:style-name="Standard"/>
      <text:p text:style-name="Standard"/>
      <text:p text:style-name="P48"/>
      <text:p text:style-name="Standard"/>
      <text:p text:style-name="P52">Documento de trabajo sobre Direcciones</text:p>
      <text:p text:style-name="Versión">Versión 0.0<text:span text:style-name="T40">7</text:span></text:p>
      <text:p text:style-name="P48"/>
      <text:p text:style-name="P20"/>
      <text:p text:style-name="P20"/>
      <text:p text:style-name="P20"/>
      <text:p text:style-name="Standard"/>
      <text:p text:style-name="Standard"/>
      <text:p text:style-name="P47">Control de cambio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Fecha</text:p>
          </table:table-cell>
          <table:table-cell table:style-name="Tabla1.A1" office:value-type="string">
            <text:p text:style-name="P13">Autor</text:p>
          </table:table-cell>
          <table:table-cell table:style-name="Tabla1.A1" office:value-type="string">
            <text:p text:style-name="P13">Descripción</text:p>
          </table:table-cell>
          <table:table-cell table:style-name="Tabla1.D1" office:value-type="string">
            <text:p text:style-name="P13">Versión</text:p>
          </table:table-cell>
        </table:table-row>
        <table:table-row table:style-name="Tabla1.1">
          <table:table-cell table:style-name="Tabla1.A2" office:value-type="string">
            <text:p text:style-name="P14">201<text:span text:style-name="T20">8-05-22</text:span></text:p>
          </table:table-cell>
          <table:table-cell table:style-name="Tabla1.B2" office:value-type="string">
            <text:p text:style-name="P5">José Manuel Vázquez</text:p>
          </table:table-cell>
          <table:table-cell table:style-name="Tabla1.C2" office:value-type="string">
            <text:p text:style-name="P6">Redacción in<text:span text:style-name="T7">i</text:span>cial <text:span text:style-name="T26">sobre la base de documentos del Grupo Técnico de Trabajo de Direcciones y Callejero</text:span></text:p>
          </table:table-cell>
          <table:table-cell table:style-name="Tabla1.D2" office:value-type="string">
            <text:p text:style-name="P5">0.01</text:p>
          </table:table-cell>
        </table:table-row>
        <table:table-row table:style-name="Tabla1.1">
          <table:table-cell table:style-name="Tabla1.A8" office:value-type="string">
            <text:p text:style-name="P15">2018-05-22</text:p>
          </table:table-cell>
          <table:table-cell table:style-name="Tabla1.B8" office:value-type="string">
            <text:p text:style-name="P7">Fernando Alonso Pastor</text:p>
          </table:table-cell>
          <table:table-cell table:style-name="Tabla1.C8" office:value-type="string">
            <text:p text:style-name="P7">Correcciones menores</text:p>
          </table:table-cell>
          <table:table-cell table:style-name="Tabla1.D8" office:value-type="string">
            <text:p text:style-name="P7">0.02</text:p>
          </table:table-cell>
        </table:table-row>
        <table:table-row table:style-name="Tabla1.1">
          <table:table-cell table:style-name="Tabla1.A8" office:value-type="string">
            <text:p text:style-name="P15">2018-05-23</text:p>
          </table:table-cell>
          <table:table-cell table:style-name="Tabla1.B8" office:value-type="string">
            <text:p text:style-name="P7">Pili Munárriz</text:p>
          </table:table-cell>
          <table:table-cell table:style-name="Tabla1.C8" office:value-type="string">
            <text:p text:style-name="P7">Correcciones menores</text:p>
          </table:table-cell>
          <table:table-cell table:style-name="Tabla1.D8" office:value-type="string">
            <text:p text:style-name="P7">0.03</text:p>
          </table:table-cell>
        </table:table-row>
        <table:table-row table:style-name="Tabla1.1">
          <table:table-cell table:style-name="Tabla1.A8" office:value-type="string">
            <text:p text:style-name="P17">2018-07-27</text:p>
          </table:table-cell>
          <table:table-cell table:style-name="Tabla1.B8" office:value-type="string">
            <text:p text:style-name="P9">José Manuel Vázquez</text:p>
          </table:table-cell>
          <table:table-cell table:style-name="Tabla1.C8" office:value-type="string">
            <text:p text:style-name="P9">Direcciones de locales comerciales y helpbidea</text:p>
          </table:table-cell>
          <table:table-cell table:style-name="Tabla1.D8" office:value-type="string">
            <text:p text:style-name="P9">0.04</text:p>
          </table:table-cell>
        </table:table-row>
        <table:table-row table:style-name="Tabla1.1">
          <table:table-cell table:style-name="Tabla1.A8" office:value-type="string">
            <text:p text:style-name="P18">2018-07-30</text:p>
          </table:table-cell>
          <table:table-cell table:style-name="Tabla1.B8" office:value-type="string">
            <text:p text:style-name="P8">Fernando Alonso Pastor</text:p>
          </table:table-cell>
          <table:table-cell table:style-name="Tabla1.C8" office:value-type="string">
            <text:p text:style-name="P8">Correcciones menores</text:p>
          </table:table-cell>
          <table:table-cell table:style-name="Tabla1.D8" office:value-type="string">
            <text:p text:style-name="P10">0.0<text:span text:style-name="T38">5</text:span></text:p>
          </table:table-cell>
        </table:table-row>
        <table:table-row table:style-name="Tabla1.1">
          <table:table-cell table:style-name="Tabla1.A8" office:value-type="string">
            <text:p text:style-name="P19">2018-07-31</text:p>
          </table:table-cell>
          <table:table-cell table:style-name="Tabla1.B8" office:value-type="string">
            <text:p text:style-name="P12">José Manuel Vázquez</text:p>
          </table:table-cell>
          <table:table-cell table:style-name="Tabla1.C8" office:value-type="string">
            <text:p text:style-name="P12">Cambio logotipo</text:p>
          </table:table-cell>
          <table:table-cell table:style-name="Tabla1.D8" office:value-type="string">
            <text:p text:style-name="P12">0.06</text:p>
          </table:table-cell>
        </table:table-row>
        <table:table-row table:style-name="Tabla1.1">
          <table:table-cell table:style-name="Tabla1.A8" office:value-type="string">
            <text:p text:style-name="P58">2019-01-24</text:p>
          </table:table-cell>
          <table:table-cell table:style-name="Tabla1.B8" office:value-type="string">
            <text:p text:style-name="P57">José Manuel Vázquez</text:p>
          </table:table-cell>
          <table:table-cell table:style-name="Tabla1.C8" office:value-type="string">
            <text:p text:style-name="P57">Locales y garajes</text:p>
          </table:table-cell>
          <table:table-cell table:style-name="Tabla1.D8" office:value-type="string">
            <text:p text:style-name="P57">0.07</text:p>
          </table:table-cell>
        </table:table-row>
      </table:table>
      <text:p text:style-name="Standard"/>
      <text:p text:style-name="P50">Revisiones/Validacione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3">Autor</text:p>
          </table:table-cell>
          <table:table-cell table:style-name="Tabla2.A1" office:value-type="string">
            <text:p text:style-name="P13">Versión</text:p>
          </table:table-cell>
          <table:table-cell table:style-name="Tabla2.A1" office:value-type="string">
            <text:p text:style-name="P13">Responsabilidad</text:p>
          </table:table-cell>
          <table:table-cell table:style-name="Tabla2.A1" office:value-type="string">
            <text:p text:style-name="P13">Rol</text:p>
          </table:table-cell>
          <table:table-cell table:style-name="Tabla2.E1" office:value-type="string">
            <text:p text:style-name="P13">Fecha</text:p>
          </table:table-cell>
        </table:table-row>
        <table:table-row table:style-name="Tabla2.1">
          <table:table-cell table:style-name="Tabla2.A2" office:value-type="string">
            <text:p text:style-name="P16">Fernando Alonso Pastor</text:p>
          </table:table-cell>
          <table:table-cell table:style-name="Tabla2.B2" office:value-type="string">
            <text:p text:style-name="P11">0,05</text:p>
          </table:table-cell>
          <table:table-cell table:style-name="Tabla2.C2" office:value-type="string">
            <text:p text:style-name="P11">VºBº a su envío al GT</text:p>
          </table:table-cell>
          <table:table-cell table:style-name="Tabla2.D2" office:value-type="string">
            <text:p text:style-name="P11">Secretario SITNA</text:p>
          </table:table-cell>
          <table:table-cell table:style-name="Tabla2.E2" office:value-type="string">
            <text:p text:style-name="P18">2018-07-30</text:p>
          </table:table-cell>
        </table:table-row>
      </table:table>
      <text:p text:style-name="P51">Índice de contenidos</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source>
        <text:index-body>
          <text:p text:style-name="P55"><text:a xlink:type="simple" xlink:href="#__RefHeading___Toc355263592" text:style-name="Internet_20_link" text:visited-style-name="Visited_20_Internet_20_Link">1 <text:s/>Introducción<text:tab/>4</text:a></text:p>
          <text:p text:style-name="P56"><text:a xlink:type="simple" xlink:href="#__RefHeading___Toc751_781587028" text:style-name="Internet_20_link" text:visited-style-name="Visited_20_Internet_20_Link">1.1 <text:s/>Qué es una dirección<text:tab/>4</text:a></text:p>
          <text:p text:style-name="P56"><text:a xlink:type="simple" xlink:href="#__RefHeading___Toc753_781587028" text:style-name="Internet_20_link" text:visited-style-name="Visited_20_Internet_20_Link">1.2 <text:s/>Por qué es importante una dirección bien mantenida<text:tab/>4</text:a></text:p>
          <text:p text:style-name="P56"><text:a xlink:type="simple" xlink:href="#__RefHeading___Toc755_781587028" text:style-name="Internet_20_link" text:visited-style-name="Visited_20_Internet_20_Link">1.3 <text:s/>Cómo se mantiene una dirección<text:tab/>4</text:a></text:p>
          <text:p text:style-name="P56"><text:a xlink:type="simple" xlink:href="#__RefHeading___Toc757_781587028" text:style-name="Internet_20_link" text:visited-style-name="Visited_20_Internet_20_Link">1.4 <text:s/>Cómo debería mantenerse una dirección<text:tab/>5</text:a></text:p>
          <text:p text:style-name="P56"><text:a xlink:type="simple" xlink:href="#__RefHeading___Toc509_836784995" text:style-name="Internet_20_link" text:visited-style-name="Visited_20_Internet_20_Link">1.5 <text:s/>Qué conforma una dirección<text:tab/>5</text:a></text:p>
          <text:p text:style-name="P55"><text:a xlink:type="simple" xlink:href="#__RefHeading___Toc511_836784995" text:style-name="Internet_20_link" text:visited-style-name="Visited_20_Internet_20_Link">2 <text:s/>Recomendaciones o buenas prácticas<text:tab/>6</text:a></text:p>
          <text:p text:style-name="P56"><text:a xlink:type="simple" xlink:href="#__RefHeading___Toc513_836784995" text:style-name="Internet_20_link" text:visited-style-name="Visited_20_Internet_20_Link">2.1 <text:s/>Tipos de vía<text:tab/>6</text:a></text:p>
          <text:p text:style-name="P56"><text:a xlink:type="simple" xlink:href="#__RefHeading___Toc515_836784995" text:style-name="Internet_20_link" text:visited-style-name="Visited_20_Internet_20_Link">2.2 <text:s/>Denominación de vías<text:tab/>6</text:a></text:p>
          <text:p text:style-name="P56"><text:a xlink:type="simple" xlink:href="#__RefHeading___Toc517_836784995" text:style-name="Internet_20_link" text:visited-style-name="Visited_20_Internet_20_Link">2.3 <text:s/>Portales<text:tab/>6</text:a></text:p>
          <text:p text:style-name="P56"><text:a xlink:type="simple" xlink:href="#__RefHeading___Toc711_942371628" text:style-name="Internet_20_link" text:visited-style-name="Visited_20_Internet_20_Link">2.4 <text:s/>Plantas<text:tab/>7</text:a></text:p>
          <text:p text:style-name="P56"><text:a xlink:type="simple" xlink:href="#__RefHeading___Toc589_836784995" text:style-name="Internet_20_link" text:visited-style-name="Visited_20_Internet_20_Link">2.5 <text:s/>Garajes<text:tab/>7</text:a></text:p>
          <text:p text:style-name="P56"><text:a xlink:type="simple" xlink:href="#__RefHeading___Toc595_710375586" text:style-name="Internet_20_link" text:visited-style-name="Visited_20_Internet_20_Link">2.6 <text:s/>Nombres de casa<text:tab/>7</text:a></text:p>
          <text:p text:style-name="P56"><text:a xlink:type="simple" xlink:href="#__RefHeading___Toc692_942371628" text:style-name="Internet_20_link" text:visited-style-name="Visited_20_Internet_20_Link">2.7 <text:s/>Locales comerciales<text:tab/>8</text:a></text:p>
          <text:p text:style-name="P55"><text:a xlink:type="simple" xlink:href="#__RefHeading___Toc355263593" text:style-name="Internet_20_link" text:visited-style-name="Visited_20_Internet_20_Link">3 <text:s/>Normativa<text:tab/>9</text:a></text:p>
          <text:p text:style-name="P56"><text:a xlink:type="simple" xlink:href="#__RefHeading___Toc591_836784995" text:style-name="Internet_20_link" text:visited-style-name="Visited_20_Internet_20_Link">3.1 <text:s/>Normativa existente<text:tab/>9</text:a></text:p>
          <text:p text:style-name="P56"><text:a xlink:type="simple" xlink:href="#__RefHeading___Toc593_836784995" text:style-name="Internet_20_link" text:visited-style-name="Visited_20_Internet_20_Link">3.2 <text:s/>Procedimiento propuesto<text:tab/>9</text:a></text:p>
        </text:index-body>
      </text:table-of-content>
      <text:p text:style-name="P21"/>
      <text:h text:style-name="P96" text:outline-level="1"/>
      <text:h text:style-name="P97" text:outline-level="1"><text:bookmark-start text:name="__RefHeading___Toc355263592"/>Introducción<text:bookmark-end text:name="__RefHeading___Toc355263592"/></text:h>
      <text:p text:style-name="P23"/>
      <text:p text:style-name="P34">El 5 de abril de 2017 se constituyó el Grupo <text:span text:style-name="T26">Técnico </text:span>de Trabajo de Direcciones y Callejero, a propuesta de la Comisión Permanente de SITNA, ya que las direcciones son consideradas una información estratégica. </text:p>
      <text:p text:style-name="P35"><text:span text:style-name="T21">El objetivo del grupo es debatir y redactar las recomendaciones para lograr la existencia y mantenimiento de un gestor de direcciones común, mantenido por los propios ayuntamientos y que sirva a todas las administraciones, ciudadanos y empresas. </text:span><text:span text:style-name="T22">En definitiva, consensuar una propuesta técnico-organizativa que será elevada al Foro EELL, para que sea debatida en el plano político.</text:span></text:p>
      <text:p text:style-name="P23"><text:span text:style-name="T21">Este documento parte de los trabajos y debates de este grupo y</text:span> <text:span text:style-name="T8">expone la situación actual del mantenimiento de direcciones en Navarra, propone unas guías o recomendaciones de buenas prácticas y, finalmente, propone un modelo de procedimiento.</text:span></text:p>
      <text:p text:style-name="P24"/>
      <text:h text:style-name="P98" text:outline-level="2"><text:bookmark-start text:name="__RefHeading___Toc751_781587028"/>Qué es una dirección<text:bookmark-end text:name="__RefHeading___Toc751_781587028"/></text:h>
      <text:p text:style-name="P36">Una dirección es una jerarquía de componentes tales como nombres geográficos con un creciente nivel de detalle. Por ejemplo, la ciudad, a continuación, nombre de la calle, el número de portal o el nombre de la casa. También puede incluir un código postal u otro tipo de descriptores postales.</text:p>
      <text:p text:style-name="P36"/>
      <text:h text:style-name="P100" text:outline-level="2"><text:bookmark-start text:name="__RefHeading___Toc753_781587028"/>Por qué es importante una dirección bien mantenida<text:bookmark-end text:name="__RefHeading___Toc753_781587028"/></text:h>
      <text:list xml:id="list1801495591" text:style-name="L1">
        <text:list-item>
          <text:p text:style-name="P59">Para que los servicios de emergencia encuentren lo más rápido posible un domicilio. Se ahorran vidas y dinero.</text:p>
        </text:list-item>
        <text:list-item>
          <text:p text:style-name="P59">Para que el correo llegue correctamente a su destino.</text:p>
        </text:list-item>
        <text:list-item>
          <text:p text:style-name="P59">Para que los transportistas entreguen correctamente sus mercancías, Y los que las están esperando las reciban <text:span text:style-name="T37">en forma y plazo</text:span>.</text:p>
        </text:list-item>
        <text:list-item>
          <text:p text:style-name="P59">Para que los turistas o visitantes localicen su destino.</text:p>
        </text:list-item>
        <text:list-item>
          <text:p text:style-name="P60">Para que los proveedores de servicios de suministro localicen de forma correcta sus instalaciones.</text:p>
        </text:list-item>
        <text:list-item>
          <text:p text:style-name="P60">Para ciertos proveedores que requieren una dirección <text:span text:style-name="T1">oficial</text:span> para aplicar descuentos <text:s text:c="2"/>o subvenciones al precio de sus servicios.</text:p>
        </text:list-item>
      </text:list>
      <text:p text:style-name="P37"/>
      <text:h text:style-name="P99" text:outline-level="2"><text:bookmark-start text:name="__RefHeading___Toc755_781587028"/><text:span text:style-name="T24">Cómo se</text:span> <text:span text:style-name="T24">mantiene </text:span>una dirección<text:bookmark-end text:name="__RefHeading___Toc755_781587028"/></text:h>
      <text:p text:style-name="P36">Las direcciones son competencia municipal. Si bien cada ayuntamiento mantiene el callejero de su municipio y lo utiliza (o debería utilizarlo) como base para todas sus áreas (catastro, padrón, licencias de obra, etc.) normalmente sin información geográfica. La realidad es que, cuando menos, la información catastral está bastante desconectada del resto.</text:p>
      <text:p text:style-name="P36">Por otra parte, en el ámbito de la Administración Foral, tradicionalmente cada sistema de información se ha gestionado como ha podido su propio catálogo de direcciones con mayor o menor grado de estructuración del mismo. Como resultado, existen múltiples bases de datos de direcciones completamente desconectadas y, muchas de ellas, de difícil mantenimiento. El intento más serio, es el GDP, que se basa en una extracción de la información catastral. <text:span text:style-name="T35">De hecho, cada dirección existente en el GDP, tiene su identificador de portal (174.527 portales a fecha de redacción de este documento). Pueden ser consultadas en </text:span><text:span text:style-name="T3">helpbidea</text:span><text:span text:style-name="T35"> (</text:span><text:a xlink:type="simple" xlink:href="https://administracionelectronica.navarra.es/helpbidea/Buscar.html" text:style-name="Internet_20_link" text:visited-style-name="Visited_20_Internet_20_Link"><text:span text:style-name="T35">https://administracionelectronica.navarra.es/helpbidea/Buscar.html</text:span></text:a><text:span text:style-name="T35">)</text:span></text:p>
      <text:p text:style-name="P36"><text:soft-page-break/></text:p>
      <text:p text:style-name="P36">Parece que el procedimiento completo de actualización/comunicación de la información de direcciones no es muy eficiente, ya que <text:span text:style-name="T37">en ocasiones</text:span> se actualiza antes la información en el sistema de información catastral que en el propio callejero del municipio que propone los cambios.</text:p>
      <text:p text:style-name="P36"/>
      <text:h text:style-name="P101" text:outline-level="2"><text:bookmark-start text:name="__RefHeading___Toc757_781587028"/>Cómo debería mantenerse una dirección<text:bookmark-end text:name="__RefHeading___Toc757_781587028"/></text:h>
      <text:p text:style-name="P38">Primero, y más importante, es que exista una unidad o una persona (evidentemente, dependerá del tamaño del municipio) que <text:span text:style-name="T5">asuma la responsabilidad del mantenimiento</text:span> de las direcciones de su municipio. Será quien coordine las necesidades de Padrón, Catastro, Urbanismo, Policía, etc. Es decir, s<text:span text:style-name="T37">o</text:span>lo serán válidas las direcciones que esta unidad (o persona) diga que lo son.</text:p>
      <text:p text:style-name="P43">En el plano técnico, esa persona o unidad deberá asegurarse de que esas direcciones estén actualizadas en los diferentes sistemas de gestión del municipio o externas a él (INE, Nastat, 112, Gobierno de Navarra,…). Obviamente, el objetivo deseable es que esta persona o unidad mantenga las direcciones en un único sistema de información, y que sea <text:span text:style-name="T37">e</text:span>ste el que replique la información donde sea necesario.</text:p>
      <text:p text:style-name="P38"/>
      <text:h text:style-name="P102" text:outline-level="2"><text:bookmark-start text:name="__RefHeading___Toc509_836784995"/>Qué <text:span text:style-name="T23">conforma</text:span> una dirección<text:bookmark-end text:name="__RefHeading___Toc509_836784995"/></text:h>
      <text:p text:style-name="P25">A día de hoy una dirección está formada por:</text:p>
      <text:list xml:id="list2250585659" text:style-name="L2">
        <text:list-item>
          <text:p text:style-name="P61">Municipio</text:p>
        </text:list-item>
        <text:list-item>
          <text:p text:style-name="P61">Entidad de Población (INE)</text:p>
        </text:list-item>
        <text:list-item>
          <text:p text:style-name="P61">Tipo de Vía + Vía</text:p>
        </text:list-item>
        <text:list-item>
          <text:p text:style-name="P61">Portal + portal continuidad</text:p>
        </text:list-item>
        <text:list-item>
          <text:p text:style-name="P61">Nombre casa</text:p>
        </text:list-item>
      </text:list>
      <text:p text:style-name="P26">En un futuro, debería ser:</text:p>
      <text:list xml:id="list1132956944" text:style-name="L3">
        <text:list-item>
          <text:p text:style-name="P63">Las coordenadas de un punto</text:p>
        </text:list-item>
        <text:list-item>
          <text:p text:style-name="P63">Un identificador del portal</text:p>
        </text:list-item>
        <text:list-item>
          <text:p text:style-name="P63">El resto de atributos como:</text:p>
        </text:list-item>
      </text:list>
      <text:list xml:id="list125209916409521" text:continue-list="list2250585659" text:style-name="L2">
        <text:list-item>
          <text:list>
            <text:list-item>
              <text:p text:style-name="P62">Municipio</text:p>
            </text:list-item>
            <text:list-item>
              <text:p text:style-name="P62">Entidad de Población (INE)</text:p>
            </text:list-item>
            <text:list-item>
              <text:p text:style-name="P64">Otro tipo de entidades como Barrio, <text:span text:style-name="T10">P</text:span>olígono Industrial,...</text:p>
            </text:list-item>
            <text:list-item>
              <text:p text:style-name="P62">Tipo de Vía + Vía, <text:span text:style-name="T9">o carretera, camino,...</text:span></text:p>
            </text:list-item>
            <text:list-item>
              <text:p text:style-name="P62">Portal + portal continuidad, <text:span text:style-name="T9">o punto kilométrico, o...</text:span></text:p>
            </text:list-item>
            <text:list-item>
              <text:p text:style-name="P62">Nombre casa</text:p>
            </text:list-item>
          </text:list>
        </text:list-item>
      </text:list>
      <text:p text:style-name="P26"/>
      <text:h text:style-name="Heading_20_1" text:outline-level="1"><text:bookmark-start text:name="__RefHeading___Toc511_836784995"/>Recomendaciones o buenas prácticas<text:bookmark-end text:name="__RefHeading___Toc511_836784995"/></text:h>
      <text:p text:style-name="P28"/>
      <text:h text:style-name="P103" text:outline-level="2"><text:bookmark-start text:name="__RefHeading___Toc513_836784995"/>Tipos de vía<text:bookmark-end text:name="__RefHeading___Toc513_836784995"/></text:h>
      <text:list xml:id="list144911105" text:style-name="L4">
        <text:list-item>
          <text:p text:style-name="P66">Avenida: corresponde a un gran espacio.</text:p>
        </text:list-item>
        <text:list-item>
          <text:p text:style-name="P66">Calle: corresponde a una zona bien delimitada y no muy pequeña.</text:p>
        </text:list-item>
        <text:list-item>
          <text:p text:style-name="P66">Plaza: corresponde a un espacio no alargado.</text:p>
        </text:list-item>
        <text:list-item>
          <text:p text:style-name="P66">Travesía, Calleja, Belena…: corresponden a espacios reducidos con ninguno o pocos portales.</text:p>
        </text:list-item>
        <text:list-item>
          <text:p text:style-name="P66">Traseras? Habría que evitarlas.</text:p>
        </text:list-item>
      </text:list>
      <text:h text:style-name="P103" text:outline-level="2"><text:bookmark-start text:name="__RefHeading___Toc515_836784995"/>Denominación de vías<text:bookmark-end text:name="__RefHeading___Toc515_836784995"/></text:h>
      <text:list xml:id="list125209691702913" text:continue-numbering="true" text:style-name="L4">
        <text:list-item>
          <text:p text:style-name="P67">Intentar no crear una calle única que serpentea por todo el casco urbano.</text:p>
        </text:list-item>
        <text:list-item>
          <text:p text:style-name="P68">No se deberá fraccionar calles que por su trazado deban ser de denominación única, con la excepción de que la calle esté atravesada por un accidente físico, o cortada por una calle más ancha, plaza o glorieta, en cuyo caso los tramos podrán ser calles distintas.</text:p>
        </text:list-item>
        <text:list-item>
          <text:p text:style-name="P68">Si se comparte una calle con otro municipio, se recomienda ponerse de acuerdo con él, para acordar la denominación y la numeración.</text:p>
        </text:list-item>
        <text:list-item>
          <text:p text:style-name="P69">En cuanto a la denominación de calles nuevas, preferentemente se recuperará y fomentará la toponimia del lugar.</text:p>
        </text:list-item>
        <text:list-item>
          <text:p text:style-name="P68">No repetir un nombre existente. Por ejemplo, si ya existe una <text:span text:style-name="T2">Calle San Miguel</text:span>, no crear la <text:span text:style-name="T1">Travesía </text:span><text:span text:style-name="T2">San Miguel</text:span>.</text:p>
        </text:list-item>
        <text:list-item>
          <text:p text:style-name="P69">Si se quiere utilizar honoríficamente el nombre de una persona, no es aconsejable para personas en vida o recientemente fallecidas.</text:p>
        </text:list-item>
        <text:list-item>
          <text:p text:style-name="P67">No utilizar nombres racistas, xen<text:span text:style-name="T37">ó</text:span>fobos o que contravengan las normas de igualdad de género.</text:p>
        </text:list-item>
        <text:list-item>
          <text:p text:style-name="P70">Las modificaciones de los nombres s<text:span text:style-name="T37">o</text:span>lo procederán en aquellos supuestos que se hallen debidamente justificados, serán ponderados por el Ayuntamiento <text:span text:style-name="T18">y sometidos a exposición pública antes de su aprobación</text:span>.</text:p>
        </text:list-item>
      </text:list>
      <text:h text:style-name="P104" text:outline-level="2"><text:bookmark-start text:name="__RefHeading___Toc517_836784995"/>Portales<text:bookmark-end text:name="__RefHeading___Toc517_836784995"/></text:h>
      <text:list xml:id="list125210201403760" text:continue-numbering="true" text:style-name="L4">
        <text:list-item>
          <text:p text:style-name="P82">Tipos de portales:</text:p>
          <text:list>
            <text:list-item>
              <text:p text:style-name="P82">Real: <text:span text:style-name="T12">un portal existente físicamente con esa numeración.</text:span></text:p>
            </text:list-item>
            <text:list-item>
              <text:p text:style-name="P83">Callejero: un portal existente físicamente con esa numeración pero que no se puede incluir en Catastro porque no existe subárea. Deberán desaparecer en el futuro.</text:p>
            </text:list-item>
            <text:list-item>
              <text:p text:style-name="P83">Temporal: un portal previsto, pero aún no construido.</text:p>
            </text:list-item>
            <text:list-item>
              <text:p text:style-name="P83">Intervalo: son dos portales que se unen en uno que da acceso a los dos existentes (por ejemplo, por la construcción de un ascensor común). Hoy en día también se utilizan para no poner portales de callejero, <text:span text:style-name="T15">aunque en el futuro deberían dejar de usarse para este fin.</text:span></text:p>
            </text:list-item>
            <text:list-item>
              <text:p text:style-name="P84">Acceso: un portal que da acceso a otros portales (por ejemplo, un portal que da acceso a una plaza privada y cerrada, donde se encuentran los portales reales de entrada a las viviendas).</text:p>
            </text:list-item>
            <text:list-item>
              <text:p text:style-name="P83">S/N: <text:s/>un portal existente físicamente, pero sin numeración. Deberían evitarse.</text:p>
            </text:list-item>
            <text:list-item>
              <text:p text:style-name="P83">S/P: suele referirse a almacenes, bajeras, bordas,…</text:p>
            </text:list-item>
            <text:list-item>
              <text:p text:style-name="P83"><text:soft-page-break/>Punto kilométrico.</text:p>
            </text:list-item>
          </text:list>
        </text:list-item>
      </text:list>
      <text:p text:style-name="P44"/>
      <text:list xml:id="list125210879146713" text:continue-numbering="true" text:style-name="L4">
        <text:list-item>
          <text:p text:style-name="P85">En las vías urbanas deberá estar numerada toda entrada principal e independiente que de acceso a viviendas y/o locales, cualquiera que sea su uso.</text:p>
        </text:list-item>
        <text:list-item>
          <text:p text:style-name="P86">Los números pares estarán de forma continuada en la mano derecha de la calle y los impares en la izquierda, tomando como punto de partida algún lugar reconocido del centro histórico del casco urbano o, como excepción, desde la vía que tenga acceso y se considere más principal, atendiendo a la anchura, volumen de edificación, aforo de peatones y vehículos, etc.</text:p>
        </text:list-item>
        <text:list-item>
          <text:p text:style-name="P86">En las plazas solo habrá una numeración correlativa y en el sentido de las agujas del reloj.</text:p>
        </text:list-item>
        <text:list-item>
          <text:p text:style-name="P86">Cuando por la construcción de nuevos edificios u otras causas existan duplicados, se añadirá una letra A,B,C..., al número común. <text:span text:style-name="T11">Evitar los BIS.</text:span></text:p>
        </text:list-item>
        <text:list-item>
          <text:p text:style-name="P86">Se mantendrán los saltos de numeración debidos a derribos y otras causas.</text:p>
        </text:list-item>
        <text:list-item>
          <text:p text:style-name="P86">Los solares para construir se tendrán en cuenta por su anchura, posición o futuro destino, reservando los números que se juzguen convenientes para evitar en los venidero modificaciones de numeración en la calle o vía a que pertenecen. Dichos números se considerarán <text:span text:style-name="T11">temporales</text:span>.</text:p>
        </text:list-item>
        <text:list-item>
          <text:p text:style-name="P71">Se evitará en la medida de lo posible la renumeración dentro de la misma vía. En caso de ser necesario, habrá que consultar al respecto a todos los afectados por el cambio y lograr un 90% de apoyo al mismo.</text:p>
        </text:list-item>
      </text:list>
      <text:h text:style-name="P105" text:outline-level="2"><text:bookmark-start text:name="__RefHeading___Toc711_942371628"/>Plantas<text:bookmark-end text:name="__RefHeading___Toc711_942371628"/></text:h>
      <text:list xml:id="list125210156813898" text:continue-numbering="true" text:style-name="L4">
        <text:list-item>
          <text:p text:style-name="P74">Las diferentes plantas de una edificación se identificarán con dos dígitos, correspondiéndole el 00 a la planta baja, el 01 a la primera planta y así sucesivamente.</text:p>
        </text:list-item>
        <text:list-item>
          <text:p text:style-name="P74">Las plantas situadas por debajo de la considerada como 00, se identificarán con la letra S seguida de un número, que será el 1 para la más próxima a la planta baja, el 2 para la siguiente hacia abajo y así sucesivamente.</text:p>
        </text:list-item>
      </text:list>
      <text:h text:style-name="P106" text:outline-level="2"><text:bookmark-start text:name="__RefHeading___Toc589_836784995"/>Garajes<text:bookmark-end text:name="__RefHeading___Toc589_836784995"/></text:h>
      <text:list xml:id="list125208944562131" text:continue-numbering="true" text:style-name="L4">
        <text:list-item>
          <text:p text:style-name="P75">Hoy:</text:p>
          <text:list>
            <text:list-item>
              <text:p text:style-name="P72"><text:span text:style-name="T13">Se recogen las entradas de garajes comunitarios (y unicamente si existe subárea catastral)</text:span>. </text:p>
            </text:list-item>
            <text:list-item>
              <text:p text:style-name="P75">Se numeran con el número del portal más cercano en la manzana de la parcela a la que pertenecen (aunque la entrada esté realmente en otra vía).</text:p>
            </text:list-item>
            <text:list-item>
              <text:p text:style-name="P75">Se distinguen por la continuidad <text:span text:style-name="T1">AP</text:span> o <text:span text:style-name="T1">G</text:span>.</text:p>
            </text:list-item>
          </text:list>
        </text:list-item>
        <text:list-item>
          <text:p text:style-name="P75">Futuro:</text:p>
          <text:list>
            <text:list-item>
              <text:p text:style-name="P77">Debería recogerse todo lo que precise el ayuntamiento (entradas y salidas, si es necesario, garajes o <text:span text:style-name="T38">aparcamientos</text:span> municipales, etc.).</text:p>
            </text:list-item>
            <text:list-item>
              <text:p text:style-name="P77">Deberían asignarse a la vía en la que realmente están ubicados.</text:p>
            </text:list-item>
            <text:list-item>
              <text:p text:style-name="P77">Sería recomendable numerarlos de forma independiente del portal (o portales) al que dan servicio. <text:span text:style-name="T40">En todo caso, se puede aprovechar el número del portal más cercano.</text:span></text:p>
            </text:list-item>
          </text:list>
        </text:list-item>
      </text:list>
      <text:h text:style-name="P107" text:outline-level="2"><text:bookmark-start text:name="__RefHeading___Toc595_710375586"/>Nombres de casa<text:bookmark-end text:name="__RefHeading___Toc595_710375586"/></text:h>
      <text:list xml:id="list125209733858745" text:continue-numbering="true" text:style-name="L4">
        <text:list-item>
          <text:p text:style-name="P79">Actualmente: la comunicación con el INE se hace definiendo pseudovías.</text:p>
        </text:list-item>
        <text:list-item>
          <text:p text:style-name="P81"><text:span text:style-name="T17">En el f</text:span>uturo: debería buscarse la forma de comunicar al INE el identificador del portal para tener relacionadas la pseudovías <text:span text:style-name="T16">que se refieren a casas</text:span>.</text:p>
        </text:list-item>
        <text:list-item>
          <text:p text:style-name="P80">Por otra parte, las denominaciones de los nombres de casas se establecerán siguiendo <text:soft-page-break/>los criterios de normalización dictados al efecto.</text:p>
        </text:list-item>
      </text:list>
      <text:p text:style-name="P41"/>
      <text:p text:style-name="P41"/>
      <text:h text:style-name="P108" text:outline-level="2"><text:bookmark-start text:name="__RefHeading___Toc692_942371628"/>Locales comerciales<text:bookmark-end text:name="__RefHeading___Toc692_942371628"/></text:h>
      <text:list xml:id="list125209154791143" text:continue-numbering="true" text:style-name="L4">
        <text:list-item>
          <text:p text:style-name="P76">Hoy:</text:p>
          <text:list>
            <text:list-item>
              <text:p text:style-name="P73"><text:span text:style-name="T18">No existen</text:span>. </text:p>
            </text:list-item>
            <text:list-item>
              <text:p text:style-name="P76"><text:span text:style-name="T18">Para referirse a su dirección se utiliza </text:span>el número del portal más cercano en la manzana de la parcela a la que pertenecen (aunque la entrada esté realmente en otra vía).</text:p>
            </text:list-item>
          </text:list>
        </text:list-item>
        <text:list-item>
          <text:p text:style-name="P76">Futuro:</text:p>
          <text:list>
            <text:list-item>
              <text:p text:style-name="P78">Debería<text:span text:style-name="T18">n considerarse como portales, aunque de un tipo especial, con su propio identificador y su propia geometría.</text:span></text:p>
            </text:list-item>
            <text:list-item>
              <text:p text:style-name="P65"><text:span text:style-name="T28">En cuanto a qué atributos darle a esa dirección, lo más práctico parece </text:span><text:span text:style-name="T30">(una vez <text:s/>pilotado en algunos municipios del Grupo de IDEs de este Foro) </text:span><text:span text:style-name="T28">darle la misma numeración que la dirección más cercana existente, añadiéndole </text:span><text:span text:style-name="T30">el </text:span><text:span text:style-name="T28">sufijo </text:span><text:span text:style-name="T34">L</text:span><text:span text:style-name="T32">.</text:span><text:span text:style-name="T28"> </text:span><text:span text:style-name="T29">Por e</text:span>jemplo: <text:span text:style-name="T27">s</text:span>upongamos que tenemos, <text:span text:style-name="T27">en Huarte / Uharte</text:span> un portal de viviendas (idportal 8950) en la Calle Pérez Goyena, 10, y tenemos 2 local<text:span text:style-name="T27">es</text:span> comerciales al lado. <text:span text:style-name="T27">En este caso</text:span>, ten<text:span text:style-name="T27">dr</text:span>emos que dar de alta dos direcciones que, supongamos, finalmente reciben los idportales 125689 y 125690. Los atributos de esa dirección <text:span text:style-name="T40">s</text:span>er<text:span text:style-name="T40">án</text:span>:</text:p>
            </text:list-item>
          </text:list>
        </text:list-item>
      </text:list>
      <text:list xml:id="list1575553505" text:style-name="L5">
        <text:list-item>
          <text:list>
            <text:list-item>
              <text:list>
                <text:list-item>
                  <text:list>
                    <text:list-item>
                      <text:p text:style-name="P111">C/ Pérez Goyena, 10 <text:span text:style-name="T40">L1</text:span> y C/ Pérez Goyena, 10 <text:span text:style-name="T40">L2</text:span></text:p>
                      <text:p text:style-name="P111"/>
                    </text:list-item>
                  </text:list>
                </text:list-item>
              </text:list>
            </text:list-item>
          </text:list>
        </text:list-item>
      </text:list>
      <text:p text:style-name="P40"/>
      <text:p text:style-name="Standard"/>
      <text:h text:style-name="P95" text:outline-level="1"><text:bookmark-start text:name="__RefHeading___Toc355263593"/>Normativa<text:bookmark-end text:name="__RefHeading___Toc355263593"/></text:h>
      <text:p text:style-name="P29"/>
      <text:h text:style-name="P109" text:outline-level="2"><text:bookmark-start text:name="__RefHeading___Toc591_836784995"/>Normativa existente<text:bookmark-end text:name="__RefHeading___Toc591_836784995"/></text:h>
      <text:p text:style-name="P30">El artículo 75 del <text:a xlink:type="simple" xlink:href="https://www.boe.es/buscar/doc.php?id=BOE-A-1986-21944" text:style-name="Internet_20_link" text:visited-style-name="Visited_20_Internet_20_Link">Reglamento de Población y Demarcación Territorial aprobado por R.D. 1690/1986</text:a> y modificado por R.D 2612/1996 dice: <text:span text:style-name="T1">“1.- Los Ayuntamientos mantendrán actualizada la nomenclatura y rotulación de las vías públicas, y la numeración de los edificios, informando de ello a todas las Administraciones Públicas interesadas”</text:span>.</text:p>
      <text:p text:style-name="P30">No parece que la <text:a xlink:type="simple" xlink:href="http://www.lexnavarra.navarra.es/detalle.asp?r=538" text:style-name="Internet_20_link" text:visited-style-name="Visited_20_Internet_20_Link">Ley Foral 6/1990, de Administración Local</text:a> diga nada en contra.</text:p>
      <text:p text:style-name="P31">El <text:a xlink:type="simple" xlink:href="http://www.lexnavarra.navarra.es/detalle.asp?r=28586" text:style-name="Internet_20_link" text:visited-style-name="Visited_20_Internet_20_Link">Decreto Foral 102/1994</text:a> dicta las normas para el funcionamiento de los callejeros de Navarra.</text:p>
      <text:p text:style-name="P32">En cuanto al uso de topónimos, preferentemente se fomentará la recuperación de topónimos del lugar por ser la toponimia patrimonio cultural inmaterial a salvaguardar (declaración de la Unesco y a nivel de Estado, la <text:a xlink:type="simple" xlink:href="https://www.boe.es/diario_boe/txt.php?id=BOE-A-2015-5794" text:style-name="Internet_20_link" text:visited-style-name="Visited_20_Internet_20_Link">Ley 10/2015, de 26 de mayo</text:a>, para la salvaguardia del Patrimonio Cultural Inmaterial); asimismo, la toponimia de Navarra es oficial en todo el territorio mediante diferentes decretos forales.</text:p>
      <text:p text:style-name="P33">En cuanto a la utilización de nombres de personas, la recomendación de la Comisión Especializada de Nombres Geográficos de la Unesco es que no se utilice para personas vivas ni recientemente fallecidas; además recomienda que las autoridades competentes establezcan un período de espera para utilizar el nombre conmemorativo. No hay una propuesta concreta sobre el tiempo de espera, por lo tanto, los especialistas en el tema divergen sobre el periodo idóneo, y la plasmación del mismo varía de unos países a otros. Así, los Estados Unidos, por estados, mayoritariamente establecen 10 años, sin embargo Canadá establece 1 año. En países de Sudamérica, 6 años. Realizada consulta con Euskaltzaindia, tampoco ellos tienen un periodo recomendable establecido. Por ello, en el caso de Navarra, siendo la competencia de la denominación de los nombres de calles de los ayuntamientos, no se propone un periodo de espera concreto y se limita a la recomendación de la Unesco.</text:p>
      <text:p text:style-name="P33">En cuanto a los nombres de casa, ver <text:span text:style-name="T1">Toponimia de Navarra: Criterios de Normalización Lingüística y nomenclátor de Localidades</text:span> (Gobierno de Navarra, año 2000). En esta publicación hay un capítulo dedicado a la normalización de los nombres de casas.</text:p>
      <text:p text:style-name="P30">La situación ideal es que los ayuntamientos redacten ordenanzas para regular cómo hacerlo, <text:span text:style-name="T25">se pueden tomar en consideración algunas de ellas:</text:span></text:p>
      <text:list xml:id="list1780266020" text:style-name="WW8Num1">
        <text:list-item>
          <text:p text:style-name="P112">Ayuntamiento de <text:a xlink:type="simple" xlink:href="http://ww2.pcypsitna.navarra.es/Proyectos/ForoSITNAEELL/GTNormativa/Biblioteca%20de%20documentos/Direcciones/Garralda%20Ordenanza%20calles%20y%20portales.pdf" text:style-name="Internet_20_link" text:visited-style-name="Visited_20_Internet_20_Link">Garralda</text:a>.</text:p>
        </text:list-item>
        <text:list-item>
          <text:p text:style-name="P113">Ayuntamiento de <text:a xlink:type="simple" xlink:href="https://www.bocm.es/boletin/CM_Orden_BOCM/2013/05/22/BOCM-20130522-33.PDF" text:style-name="Internet_20_link" text:visited-style-name="Visited_20_Internet_20_Link">Madrid</text:a>.</text:p>
        </text:list-item>
        <text:list-item>
          <text:p text:style-name="P87"><text:span text:style-name="T4">Ayuntamiento de </text:span><text:a xlink:type="simple" xlink:href="http://www.sevilla.org/ayuntamiento/competencias-areas/area-de-economia-comercio-y-relaciones-institucionales/servicio-de-apoyo-juridico/ordenanzas-del-municipio-de-sevilla/ordenanza-reguladora-de-los-criterios-tecnicos-para-la-rotulacion-numeracion-y-denominacion-de-las-vias-publicas.pdf" text:style-name="Internet_20_link" text:visited-style-name="Visited_20_Internet_20_Link"><text:span text:style-name="T4">Sevilla</text:span></text:a>.</text:p>
        </text:list-item>
        <text:list-item>
          <text:p text:style-name="P87"><text:span text:style-name="T4">Ayuntamiento de </text:span><text:a xlink:type="simple" xlink:href="http://www.teruel.es/portal/RecursosWeb/DOCUMENTOS/1/0_994_1.pdf" text:style-name="Internet_20_link" text:visited-style-name="Visited_20_Internet_20_Link"><text:span text:style-name="T4">Teruel</text:span></text:a>.</text:p>
        </text:list-item>
        <text:list-item>
          <text:p text:style-name="P88">Convenio <text:a xlink:type="simple" xlink:href="http://www.callejerodeandalucia.es/portal/web/cdau/instittuciones" text:style-name="Internet_20_link" text:visited-style-name="Visited_20_Internet_20_Link">Callejero Digital Unificado de Andalucía</text:a>.</text:p>
        </text:list-item>
        <text:list-item>
          <text:p text:style-name="P89"><text:a xlink:type="simple" xlink:href="http://www.trafford.gov.uk/residents/transport-and-streets/roads-highways-and-pavements/docs/street-naming-numbering-guide.pdf" text:style-name="Internet_20_link" text:visited-style-name="Visited_20_Internet_20_Link">Trafford Borough</text:a> Council.</text:p>
        </text:list-item>
        <text:list-item>
          <text:p text:style-name="P89"><text:a xlink:type="simple" xlink:href="https://www.hambleton.gov.uk/downloads/file/1347/street_naming_and_numbering_addressing_guidance" text:style-name="Internet_20_link" text:visited-style-name="Visited_20_Internet_20_Link">Hambleton District</text:a> Council.</text:p>
        </text:list-item>
        <text:list-item>
          <text:p text:style-name="P90"><text:a xlink:type="simple" xlink:href="http://info.ambervalley.gov.uk/docarc/docviewer.aspx?docguid=f0a2fd321445409099f042ac395816b2" text:style-name="Internet_20_link" text:visited-style-name="Visited_20_Internet_20_Link">Amber Valley Borough</text:a> Council.</text:p>
        </text:list-item>
      </text:list>
      <text:p text:style-name="P27"/>
      <text:h text:style-name="P110" text:outline-level="2"><text:bookmark-start text:name="__RefHeading___Toc593_836784995"/>Procedimiento propuesto<text:bookmark-end text:name="__RefHeading___Toc593_836784995"/></text:h>
      <text:list xml:id="list1200026254" text:style-name="L6">
        <text:list-item>
          <text:p text:style-name="P91">Cuando se otorgue licencia de obras en una vía que no tenga nombre y/o numeración aprobada, el titular de la misma habrá de solicitar la nominación y/o numeración correspondiente, a esa unidad, adjuntando un plano del emplazamiento y otro plano de planta baja, del proyecto autorizado. <text:span text:style-name="T6">Puede proponer un nombre o solicitar que la unidad elija uno. </text:span>Se <text:span text:style-name="T14">deberán </text:span>tomar en consideración las <text:span text:style-name="T14">buenas prácticas comentadas anteriormente.</text:span></text:p>
        </text:list-item>
        <text:list-item>
          <text:p text:style-name="P92"><text:soft-page-break/>Posteriormente, la unidad elevará la propuesta para que sea aprobada en Pleno, lo que conferirá oficialidad a la misma.</text:p>
        </text:list-item>
        <text:list-item>
          <text:p text:style-name="P92">La unidad comunicará al resto de Administraciones los cambios producidos en su callejero.</text:p>
        </text:list-item>
        <text:list-item>
          <text:p text:style-name="P93">El ayuntamiento será el responsable del mantenimiento de las placas físicas de las vías, mientras que los propietarios serán responsables de las placas físicas de la numeración correspondiente a su inmueble. <text:span text:style-name="T19">Los propietarios no podrán oponerse a la figuración en las fachadas de sus viviendas de los rótulos de calles, dirección de circulación o cualquier otra indicación que se refiera al servicio público.</text:span></text:p>
        </text:list-item>
      </text:list>
      <text:p text:style-name="P45"/>
      <text:p text:style-name="P54"><text:span text:style-name="T39">Por último, queda pendiente el debate en el seno del Grupo de Trabajo sobre la necesidad, oportunidad e interés en la </text:span>promo<text:span text:style-name="T39">ción de </text:span>una norma <text:span text:style-name="T39">específica </text:span>(posiblemente con rango de Ley Foral) que dé <text:span text:style-name="T39">amparo </text:span>a esta <text:span text:style-name="T39">nueva </text:span>manera de trabajo, a la figura del <text:span text:style-name="T1">administrador municipal de direcciones</text:span> y a la <text:span text:style-name="T39">creación, mantenimiento y difusión </text:span>de un sistema de direcciones común <text:span text:style-name="T39">para todas las administraciones públicas de la Comunidad Foral de Navarr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0" fo:widows="0" style:writing-mode="lr-tb"/>
      <style:text-properties style:use-window-font-color="true"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106cm" loext:contextual-spacing="false" fo:text-align="start" style:justify-single-word="false" fo:text-indent="-1.401cm" style:auto-text-indent="false" fo:break-before="page" fo:keep-with-next="always" style:writing-mode="lr-tb">
        <style:tab-stops>
          <style:tab-stop style:position="0cm"/>
        </style:tab-stops>
      </style:paragraph-properties>
      <style:text-properties fo:font-variant="small-caps" style:font-name="Arial Black" fo:font-family="'Arial Black'" style:font-family-generic="swiss" style:font-pitch="variable" fo:font-size="20pt" fo:font-weight="bold" style:letter-kerning="true" style:font-size-asian="20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8pt" fo:font-weight="bold" style:font-size-asian="18pt"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4pt" fo:font-weight="bold" style:font-size-asian="14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1.401cm" style:auto-text-indent="false" fo:keep-with-next="always">
        <style:tab-stops>
          <style:tab-stop style:position="0cm"/>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start" style:justify-single-word="false"/>
      <style:text-properties fo:font-weight="bold" style:font-weight-asian="bold" style:font-size-complex="13pt" style:font-style-complex="italic" style:font-weight-complex="bold"/>
    </style:style>
    <style:style style:name="Texto_20_tabla" style:display-name="Texto tabla" style:family="paragraph" style:parent-style-name="Standard">
      <style:paragraph-properties fo:text-align="start" style:justify-single-word="false"/>
      <style:text-properties fo:font-size="8pt" style:font-size-asian="8pt"/>
    </style:style>
    <style:style style:name="Titulo_20_tabla" style:display-name="Titulo tabla" style:family="paragraph" style:parent-style-name="Texto_20_tabla">
      <style:text-properti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7pt" style:font-size-asian="7pt"/>
    </style:style>
    <style:style style:name="Footnote" style:family="paragraph" style:parent-style-name="Standard" style:class="extra">
      <style:paragraph-properties fo:margin-top="0cm" fo:margin-bottom="0cm" loext:contextual-spacing="false" fo:orphans="2" fo:widows="2"/>
      <style:text-properties fo:font-size="6pt" fo:language="es" fo:country="ES" style:font-size-asian="6pt" style:font-size-complex="10pt"/>
    </style:style>
    <style:style style:name="Contents_20_1" style:display-name="Contents 1" style:family="paragraph" style:parent-style-name="Standard" style:next-style-name="Standard" style:class="index">
      <style:paragraph-properties>
        <style:tab-stops>
          <style:tab-stop style:position="0.6cm"/>
          <style:tab-stop style:position="15.002cm" style:type="right"/>
        </style:tab-stops>
      </style:paragraph-properties>
      <style:text-properties fo:font-variant="small-caps" style:font-name="Arial Black" fo:font-family="'Arial Black'" style:font-family-generic="swiss" style:font-pitch="variable" fo:font-size="11pt" style:font-size-asian="11pt" style:font-name-complex="Arial Black" style:font-family-complex="'Arial Black'" style:font-family-generic-complex="swiss" style:font-pitch-complex="variable"/>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36cm"/>
          <style:tab-stop style:position="15.002cm" style:type="righ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1.36cm" fo:margin-right="0cm" fo:text-indent="0cm" style:auto-text-indent="false">
        <style:tab-stops>
          <style:tab-stop style:position="2.14cm"/>
          <style:tab-stop style:position="15.002cm" style:type="right"/>
        </style:tab-stops>
      </style:paragraph-properties>
      <style:text-properties fo:font-size="8pt" style:font-size-asian="8pt"/>
    </style:style>
    <style:style style:name="Información_20__2f__20_Aclaración" style:display-name="Información / Aclaración" style:family="paragraph" style:parent-style-name="Standard">
      <style:paragraph-properties fo:margin-left="-1.401cm" fo:margin-right="0cm" fo:text-indent="0cm" style:auto-text-indent="false"/>
      <style:text-properties fo:color="#3366ff" text:display="none"/>
    </style:style>
    <style:style style:name="Código" style:family="paragraph" style:parent-style-name="Standard">
      <style:paragraph-properties fo:margin-left="0cm" fo:margin-right="0cm" fo:margin-top="0cm" fo:margin-bottom="0cm" loext:contextual-spacing="false" fo:text-align="start" style:justify-single-word="false" fo:text-indent="1cm" style:auto-text-indent="false"/>
      <style:text-properties style:font-name="Courier New" fo:font-family="'Courier New'" style:font-family-generic="modern" fo:font-size="8pt" fo:language="es" fo:country="ES" style:font-size-asian="8pt" style:language-asian="es" style:country-asian="ES" style:font-name-complex="Courier New" style:font-family-complex="'Courier New'" style:font-family-generic-complex="modern"/>
    </style:style>
    <style:style style:name="Proyecto" style:family="paragraph" style:parent-style-name="Standard" style:nex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26pt" fo:font-weight="bold" style:font-size-asian="26pt" style:font-weight-asian="bold" style:font-name-complex="Arial Black" style:font-family-complex="'Arial Black'" style:font-family-generic-complex="swiss" style:font-pitch-complex="variable"/>
    </style:style>
    <style:style style:name="Línea" style:family="paragraph" style:parent-style-name="Standard" style:next-style-name="Standard">
      <style:paragraph-properties fo:margin-left="-1.401cm" fo:margin-right="0cm" fo:text-indent="0cm" style:auto-text-indent="false" fo:padding-left="0cm" fo:padding-right="0cm" fo:padding-top="0cm" fo:padding-bottom="0.035cm" fo:border-left="none" fo:border-right="none" fo:border-top="none" fo:border-bottom="0.74pt solid #000000"/>
      <style:text-properties style:font-size-complex="10pt"/>
    </style:style>
    <style:style style:name="Gesprona" style:family="paragraph" style:parent-style-name="Standard">
      <style:paragraph-properties fo:margin-left="0cm" fo:margin-right="0cm" fo:text-align="end" style:justify-single-word="false" fo:text-indent="0cm" style:auto-text-indent="false"/>
      <style:text-properties fo:color="#3366ff" fo:font-weight="bold" style:font-weight-asian="bold"/>
    </style:style>
    <style:style style:name="Entregable" style:family="paragraph" style:paren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18pt" style:font-size-asian="18pt" style:font-name-complex="Arial Black" style:font-family-complex="'Arial Black'" style:font-family-generic-complex="swiss" style:font-pitch-complex="variable"/>
    </style:style>
    <style:style style:name="Versión" style:family="paragraph" style:parent-style-name="Standard" style:next-style-name="Standard">
      <style:paragraph-properties fo:margin-left="0cm" fo:margin-right="0cm" fo:margin-top="0.635cm" fo:margin-bottom="0cm" loext:contextual-spacing="false" fo:text-align="end" style:justify-single-word="false" fo:text-indent="0cm" style:auto-text-indent="false"/>
      <style:text-properties fo:font-size="14pt" fo:font-weight="bold" style:font-size-asian="14pt" style:font-weight-asian="bold"/>
    </style:style>
    <style:style style:name="Control_20_de_20_cambios" style:display-name="Control de cambios" style:family="paragraph" style:parent-style-name="Standard" style:next-style-name="Standard">
      <style:paragraph-properties fo:margin-left="-1.401cm" fo:margin-right="0cm" fo:margin-top="0.212cm" fo:margin-bottom="0.212cm" loext:contextual-spacing="false" fo:text-indent="0cm" style:auto-text-indent="false" fo:break-before="page"/>
      <style:text-properties fo:font-size="16pt" fo:font-weight="bold" style:font-size-asian="16pt" style:font-weight-asian="bold"/>
    </style:style>
    <style:style style:name="Revisiones" style:family="paragraph" style:parent-style-name="Standard" style:next-style-name="Standard">
      <style:paragraph-properties fo:margin-left="-1.401cm" fo:margin-right="0cm" fo:margin-top="0.847cm" fo:margin-bottom="0.212cm" loext:contextual-spacing="false" fo:text-indent="0cm" style:auto-text-indent="false"/>
      <style:text-properties fo:font-size="16pt" fo:font-weight="bold" style:font-size-asian="16pt" style:font-weight-asian="bold"/>
    </style:style>
    <style:style style:name="Indice_20_de_20_contenidos" style:display-name="Indice de contenidos" style:family="paragraph" style:parent-style-name="Standard" style:next-style-name="Standard">
      <style:paragraph-properties fo:margin-left="-1.401cm" fo:margin-right="0cm" fo:text-indent="0cm" style:auto-text-indent="false" fo:break-before="page" fo:padding-left="0cm" fo:padding-right="0cm" fo:padding-top="0cm" fo:padding-bottom="0.035cm" fo:border-left="none" fo:border-right="none" fo:border-top="none" fo:border-bottom="0.74pt solid #000000"/>
      <style:text-properties fo:font-size="16pt" fo:font-weight="bold" style:font-size-asian="16pt" style:font-weight-asian="bold" style:font-size-complex="10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_b7_Viñetas·" style:display-name="·Viñetas·"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7"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Palabra_20_clave" style:display-name="Palabra clave"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style>
    <style:style style:name="Pendiente_20_de_20_completar" style:display-name="Pendiente de completar" style:family="text">
      <style:text-properties fo:color="#ff0000" style:text-line-through-style="none" style:text-line-through-type="none" style:text-position="0% 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ota" style:family="text">
      <style:text-properties fo:color="#008000" fo:font-weight="bold" style:font-weight-asian="bold"/>
    </style:style>
    <style:style style:name="Nota_3a__20_Elemento_20_clave" style:display-name="Nota: Elemento clave" style:family="text">
      <style:text-properties fo:color="#008000" fo:font-style="italic" fo:font-weight="bold" style:font-style-asian="italic" style:font-weight-asian="bold" style:font-style-complex="italic" style:font-weight-complex="bold"/>
    </style:style>
    <style:style style:name="Elemento_20_clave" style:display-name="Elemento clave"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b7_Viñetas·_20_Car" style:display-name="·Viñetas· Car" style:family="text">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1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1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1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3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3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3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3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cm" table:align="margins" style:writing-mode="lr-tb"/>
    </style:style>
    <style:style style:name="Tabla3.A" style:family="table-column">
      <style:table-column-properties style:column-width="7.5cm" style:rel-column-width="32767*"/>
    </style:style>
    <style:style style:name="Tabla3.B" style:family="table-column">
      <style:table-column-properties style:column-width="7.5cm" style:rel-column-width="32768*"/>
    </style:style>
    <style:style style:name="Tabla3.A1" style:family="table-cell">
      <style:table-cell-properties fo:padding="0.049cm" fo:border-left="none" fo:border-right="none" fo:border-top="none" fo:border-bottom="0.05pt solid #000000"/>
    </style:style>
    <style:style style:name="Tabla4" style:family="table">
      <style:table-properties style:width="15.012cm" table:align="left" style:writing-mode="lr-tb"/>
    </style:style>
    <style:style style:name="Tabla4.A" style:family="table-column">
      <style:table-column-properties style:column-width="11.502cm"/>
    </style:style>
    <style:style style:name="Tabla4.B" style:family="table-column">
      <style:table-column-properties style:column-width="3.51cm"/>
    </style:style>
    <style:style style:name="Tabla4.1" style:family="table-row">
      <style:table-row-properties style:min-row-height="0.73cm" fo:keep-together="auto"/>
    </style:style>
    <style:style style:name="Tabla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6" style:family="table">
      <style:table-properties style:width="16.503cm" fo:margin-left="-1.501cm" table:align="left" style:writing-mode="lr-tb"/>
    </style:style>
    <style:style style:name="Tabla6.A" style:family="table-column">
      <style:table-column-properties style:column-width="11.502cm"/>
    </style:style>
    <style:style style:name="Tabla6.B" style:family="table-column">
      <style:table-column-properties style:column-width="5.001cm"/>
    </style:style>
    <style:style style:name="Tabla6.1" style:family="table-row">
      <style:table-row-properties style:min-row-height="0.73cm" fo:keep-together="auto"/>
    </style:style>
    <style:style style:name="Tabla6.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6.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fo:margin-top="0cm" fo:margin-bottom="0cm" loext:contextual-spacing="false" fo:text-align="end" style:justify-single-word="false"/>
    </style:style>
    <style:style style:name="MP2" style:family="paragraph" style:parent-style-name="Footer">
      <style:paragraph-properties fo:margin-left="0cm" fo:margin-right="0.635cm" fo:text-indent="0cm" style:auto-text-indent="false"/>
      <style:text-properties officeooo:rsid="0066f221" officeooo:paragraph-rsid="0066f221"/>
    </style:style>
    <style:style style:name="MP3" style:family="paragraph" style:parent-style-name="Footer">
      <style:paragraph-properties fo:margin-left="1.66cm" fo:margin-right="0cm" fo:text-align="end" style:justify-single-word="false" fo:text-indent="-0.533cm" style:auto-text-indent="false"/>
    </style:style>
    <style:style style:name="MP4" style:family="paragraph" style:parent-style-name="Standard">
      <style:paragraph-properties fo:text-align="start" style:justify-single-word="false"/>
      <style:text-properties fo:font-size="8pt" style:font-size-asian="8pt"/>
    </style:style>
    <style:style style:name="MP5"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1.268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Imagen3" text:anchor-type="paragraph" svg:x="0.049cm" svg:y="0.215cm" svg:width="5.898cm" svg:height="1.69cm" draw:z-index="19"><draw:image xlink:href="Pictures/1000020100000125000000544491F7AAF93B2059.png" xlink:type="simple" xlink:show="embed" xlink:actuate="onLoad" loext:mime-type="image/png"/></draw:frame></text:p>
        <text:p text:style-name="Text_20_body"/>
        <table:table table:name="Tabla3" table:style-name="Tabla3">
          <table:table-column table:style-name="Tabla3.A"/>
          <table:table-column table:style-name="Tabla3.B"/>
          <table:table-row>
            <table:table-cell table:style-name="Tabla3.A1" office:value-type="string">
              <text:p text:style-name="Table_20_Contents"/>
            </table:table-cell>
            <table:table-cell table:style-name="Tabla3.A1" office:value-type="string">
              <text:p text:style-name="Table_20_Contents"><draw:frame draw:style-name="Mfr1" draw:name="Imagen1" text:anchor-type="paragraph" svg:x="4.588cm" svg:y="-1.542cm" svg:width="2.723cm" svg:height="1.891cm" draw:z-index="9"><draw:image xlink:href="Pictures/10000000000000B40000007DD3A1FCF1E884D019.png" xlink:type="simple" xlink:show="embed" xlink:actuate="onLoad" loext:mime-type="image/png"/></draw:frame></text:p>
            </table:table-cell>
          </table:table-row>
        </table:table>
        <text:p text:style-name="MP1"/>
      </style:header>
      <style:footer>
        <table:table table:name="Tabla4" table:style-name="Tabla4">
          <table:table-column table:style-name="Tabla4.A"/>
          <table:table-column table:style-name="Tabla4.B"/>
          <table:table-row table:style-name="Tabla4.1">
            <table:table-cell table:style-name="Tabla4.A1" office:value-type="string">
              <text:p text:style-name="MP2">Documento de trabajo sobre Direcciones</text:p>
            </table:table-cell>
            <table:table-cell table:style-name="Tabla4.B1" office:value-type="string">
              <text:p text:style-name="MP3"><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Convertir_20_1" style:display-name="Convertir 1" style:page-layout-name="Mpm1">
      <style:header>
        <text:p text:style-name="MP1"><draw:frame draw:style-name="Mfr2" draw:name="Marco2" text:anchor-type="paragraph" svg:x="-0.026cm" svg:y="0.002cm" svg:width="14.226cm" draw:z-index="0"><draw:text-box fo:min-height="0.058cm"><table:table table:name="Tabla15" table:style-name="Tabla15"><table:table-column table:style-name="Tabla15.A"/><table:table-column table:style-name="Tabla15.B"/><table:table-row table:style-name="Tabla15.1"><table:table-cell table:style-name="Tabla15.A1" office:value-type="string"><text:p text:style-name="MP4">Informatikaren, Telekomunikazioen eta Berrikuntza Publikoaren Zuzendaritza Nagusia</text:p><text:p text:style-name="MP4">Dirección General de Informática, Telecomunicaciones e Innovación Pública</text:p></table:table-cell><table:table-cell table:style-name="Tabla15.B1" office:value-type="string"><text:p text:style-name="MP5"/></table:table-cell></table:table-row></table:table></draw:text-box></draw:frame><draw:frame draw:style-name="Mfr3" draw:name="Imagen2" text:anchor-type="as-char" svg:width="0.686cm" svg:height="1.139cm" draw:z-index="0"><draw:image xlink:href="Pictures/10000000000000EE0000018FB7BCEEBA057764FD.png" xlink:type="simple" xlink:show="embed" xlink:actuate="onLoad" loext:mime-type="image/png"/></draw:frame></text:p>
      </style:header>
      <style:footer>
        <table:table table:name="Tabla6" table:style-name="Tabla6">
          <table:table-column table:style-name="Tabla6.A"/>
          <table:table-column table:style-name="Tabla6.B"/>
          <table:table-row table:style-name="Tabla6.1">
            <table:table-cell table:style-name="Tabla6.A1" office:value-type="string">
              <text:p text:style-name="MP2">Documento de trabajo sobre Direcciones</text:p>
            </table:table-cell>
            <table:table-cell table:style-name="Tabla6.B1" office:value-type="string">
              <text:p text:style-name="MP3"><text:span text:style-name="Page_20_Number">Página </text:span><text:span text:style-name="Page_20_Number"><text:page-number text:select-page="current">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Basica</dc:title>
    <meta:creation-date>2017-11-21T13:42:44.579000000</meta:creation-date>
    <meta:editing-cycles>1</meta:editing-cycles>
    <meta:editing-duration>P0D</meta:editing-duration>
    <meta:generator>LibreOffice/5.4.6.2$Windows_x86 LibreOffice_project/4014ce260a04f1026ba855d3b8d91541c224eab8</meta:generator>
    <meta:document-statistic meta:table-count="6" meta:image-count="3" meta:object-count="0" meta:page-count="10" meta:paragraph-count="192" meta:word-count="2619" meta:character-count="16081" meta:non-whitespace-character-count="13727"/>
  </office:meta>
</office:document-meta>
</file>